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347in"/>
    </style:style>
    <style:style style:name="TableColumn3" style:family="table-column">
      <style:table-column-properties style:column-width="0.8604in"/>
    </style:style>
    <style:style style:name="TableColumn4" style:family="table-column">
      <style:table-column-properties style:column-width="1.1472in"/>
    </style:style>
    <style:style style:name="TableColumn5" style:family="table-column">
      <style:table-column-properties style:column-width="2.1694in"/>
    </style:style>
    <style:style style:name="TableColumn6" style:family="table-column">
      <style:table-column-properties style:column-width="1.6493in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line-break="normal" fo:text-align="end" fo:line-height="150%"/>
      <style:text-properties style:font-name="標楷體" style:font-name-asian="標楷體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51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3.045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75in" fo:margin-left="0.3888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7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75in">
        <style:tab-stops>
          <style:tab-stop style:type="left" style:position="2.1618in"/>
        </style:tab-stops>
      </style:paragraph-properties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75in" fo:text-indent="0.4861in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fo:line-height="0.375in" fo:text-indent="0.3472in"/>
      <style:text-properties style:font-name-asian="標楷體" fo:font-size="10pt" style:font-size-asian="10pt"/>
    </style:style>
    <style:style style:name="P100" style:parent-style-name="內文" style:family="paragraph">
      <style:paragraph-properties fo:line-height="0.375in"/>
      <style:text-properties style:font-name-asian="標楷體" fo:font-size="14pt" style:font-size-asian="14pt"/>
    </style:style>
    <style:style style:name="P101" style:parent-style-name="內文" style:family="paragraph">
      <style:paragraph-properties fo:line-height="0.0097in" fo:text-indent="0.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/給付沒收物及追徵財產聲請狀</text:p>
            <text:p text:style-name="P10">案號：<text:s text:c="4"/>年<text:s text:c="4"/>字<text:s text:c="5"/>號(股別：<text:s text:c="4"/>股) <text:s text:c="6"/>案由：<text:s text:c="21"/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聲請人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出生年月日</text:p>
          </table:table-cell>
          <table:table-cell table:style-name="TableCell18">
            <text:p text:style-name="P19">國民身份證統一編號</text:p>
          </table:table-cell>
          <table:table-cell table:style-name="TableCell20">
            <text:p text:style-name="P21">聯絡電話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住<text:s text:c="9"/>址</text:p>
          </table:table-cell>
          <table:covered-table-cell/>
          <table:covered-table-cell/>
          <table:covered-table-cell/>
          <table:table-cell table:style-name="TableCell36">
            <text:p text:style-name="P37">備考</text:p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聲請事項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<text:span text:style-name="T49">一、本人</text:span><text:span text:style-name="T50"><text:s text:c="10"/></text:span><text:span text:style-name="T51">係刑事訴訟法第</text:span><text:span text:style-name="T52">473</text:span><text:span text:style-name="T53">條</text:span><text:span text:style-name="T54">□</text:span><text:span text:style-name="T55">權利人</text:span><text:span text:style-name="T56">□</text:span><text:span text:style-name="T57">取得執行名義之人</text:span><text:span text:style-name="T58">□</text:span><text:span text:style-name="T59">經刑事確定判決認定其受損害之特定內容或具體數額之被害人，請求發還</text:span><text:span text:style-name="T60">/</text:span><text:span text:style-name="T61">給付貴署依</text:span><text:span text:style-name="T62">_________</text:span><text:span text:style-name="T63">法院</text:span><text:span text:style-name="T64">____</text:span><text:span text:style-name="T65">年度</text:span><text:span text:style-name="T66">__</text:span><text:span text:style-name="T67">字</text:span><text:span text:style-name="T68">_____</text:span><text:span text:style-name="T69">第</text:span><text:span text:style-name="T70">_________</text:span><text:span text:style-name="T71">號判決向被告</text:span><text:span text:style-name="T72">__________(</text:span><text:span text:style-name="T73">身份證統一編號：</text:span><text:span text:style-name="T74"><text:s text:c="13"/>)</text:span><text:span text:style-name="T75">沒收</text:span><text:span text:style-name="T76">/</text:span><text:span text:style-name="T77">追徵之價金新臺幣</text:span><text:span text:style-name="T78"><text:s text:c="19"/></text:span><text:span text:style-name="T79">元整。</text:span></text:p>
            <text:p text:style-name="P80">二、檢附文件如下：</text:p>
            <text:p text:style-name="P81">□ 1.刑事確定判決</text:p>
            <text:p text:style-name="P82">□<text:s/>2.執行名義：□確定之終局判決□依民事訴訟法成立之和解或調解□依公證法規定得為強制執行之公證書□其他依法律之規定，得為強制執行名義者(但假扣押、假處分、假執行之裁判及抵押權人或質權人為拍賣抵押物或質物之聲請，經法院許可強制執行之裁定，不適用之。)</text:p>
            <text:p text:style-name="P83">□ 3.可證明為權利人之文件：</text:p>
            <text:p text:style-name="P84">　此　　致<text:tab/></text:p>
            <text:p text:style-name="P85">臺灣雲林地方檢察署</text:p>
            <text:p text:style-name="P86">　</text:p>
            <text:p text:style-name="P87"><text:span text:style-name="T88">聲請人</text:span><text:span text:style-name="T89"><text:s text:c="9"/></text:span><text:span text:style-name="T90">　　　　</text:span><text:span text:style-name="T91"><text:s text:c="5"/></text:span><text:span text:style-name="T92">　</text:span><text:span text:style-name="T93"><text:s text:c="12"/></text:span><text:span text:style-name="T94">　　</text:span><text:span text:style-name="T95">　</text:span><text:span text:style-name="T96"><text:s text:c="5"/>(</text:span><text:span text:style-name="T97">簽名蓋章</text:span><text:span text:style-name="T98">)</text:span></text:p>
            <text:p text:style-name="P99"/>
            <text:p text:style-name="P100">中<text:s text:c="2"/><text:s text:c="12"/><text:s text:c="3"/>華<text:s text:c="3"/><text:s text:c="12"/><text:s text:c="2"/>民<text:s text:c="2"/><text:s text:c="13"/><text:s text:c="3"/>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翁美媫</meta:initial-creator>
    <dc:creator>黃于甄</dc:creator>
    <meta:creation-date>2021-08-19T02:09:00Z</meta:creation-date>
    <dc:date>2021-08-19T04:15:00Z</dc:date>
    <meta:print-date>2013-08-26T07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5" meta:character-count="636" meta:row-count="4" meta:non-whitespace-character-count="542"/>
  </office:meta>
</office:document-meta>
</file>