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916in"/>
    </style:style>
    <style:style style:name="TableColumn3" style:family="table-column">
      <style:table-column-properties style:column-width="2.9652in"/>
    </style:style>
    <style:style style:name="TableColumn4" style:family="table-column">
      <style:table-column-properties style:column-width="0.5076in"/>
    </style:style>
    <style:style style:name="TableColumn5" style:family="table-column">
      <style:table-column-properties style:column-width="0.3145in"/>
    </style:style>
    <style:style style:name="TableColumn6" style:family="table-column">
      <style:table-column-properties style:column-width="0.7222in"/>
    </style:style>
    <style:style style:name="TableColumn7" style:family="table-column">
      <style:table-column-properties style:column-width="1.1444in"/>
    </style:style>
    <style:style style:name="Table1" style:family="table" style:master-page-name="MP0">
      <style:table-properties style:width="6.2458in" fo:margin-left="0in" table:align="center"/>
    </style:style>
    <style:style style:name="TableRow8" style:family="table-row">
      <style:table-row-properties style:min-row-height="1.0555in" fo:keep-together="always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 fo:margin-left="0.000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0" style:family="table-row">
      <style:table-row-properties style:min-row-height="0.4006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fo:letter-spacing="0.0333i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 fo:text-indent="1.5666in"/>
      <style:text-properties style:font-name="標楷體" style:font-name-asian="標楷體" fo:letter-spacing="0.0333in" fo:font-size="14pt" style:font-size-asian="14pt" style:font-size-complex="14pt"/>
    </style:style>
    <style:style style:name="TableRow33" style:family="table-row">
      <style:table-row-properties style:min-row-height="0.2555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letter-spacing="0.0333in" fo:font-size="14pt" style:font-size-asian="14pt" style:font-size-complex="14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letter-spacing="0.0333in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letter-spacing="0.0333in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125in" style:line-height-at-least="0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P56" style:parent-style-name="內文" style:family="paragraph">
      <style:paragraph-properties fo:text-align="justify" fo:margin-bottom="0.125in" style:line-height-at-least="0in" fo:text-indent="0.7333in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ableRow58" style:family="table-row">
      <style:table-row-properties style:min-row-height="1.3513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letter-spacing="0.0333in" fo:font-size="14pt" style:font-size-asian="14pt" style:font-size-complex="14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letter-spacing="0.0333in" fo:font-size="14pt" style:font-size-asian="14pt" style:font-size-complex="14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letter-spacing="0.0333in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4.1381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letter-spacing="0.0333in" fo:font-size="14pt" style:font-size-asian="14pt" style:font-size-complex="14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letter-spacing="0.0333in" fo:font-size="14pt" style:font-size-asian="14pt" style:font-size-complex="14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letter-spacing="0.0333in" fo:font-size="14pt" style:font-size-asian="14pt" style:font-size-complex="14pt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letter-spacing="0.0333in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list-style-name="LFO1" style:family="paragraph">
      <style:paragraph-properties fo:text-align="justify" fo:margin-top="0.125in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in" fo:margin-left="0.2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 fo:margin-left="0.2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style:line-height-at-least="0in" fo:margin-left="0.2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style:line-height-at-least="0in" fo:margin-left="0.2312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1.1513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letter-spacing="0.0333in" fo:font-size="14pt" style:font-size-asian="14pt" style:font-size-complex="14pt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letter-spacing="0.0333in" fo:font-size="14pt" style:font-size-asian="14pt" style:font-size-complex="14pt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letter-spacing="0.0333in" fo:font-size="14pt" style:font-size-asian="14pt" style:font-size-complex="14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letter-spacing="0.0333in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margin-bottom="0.25in" style:line-height-at-least="0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7.7701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letter-spacing="0.0333in" fo:font-size="14pt" style:font-size-asian="14pt" style:font-size-complex="14pt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letter-spacing="0.0333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125in" style:line-height-at-least="0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2" style:parent-style-name="HTML預設格式" style:family="paragraph">
      <style:paragraph-properties fo:widows="0" fo:orphans="0" fo:text-align="justify" style:line-height-at-least="0in" fo:margin-left="0.0833in" fo:margin-right="0.0833in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3" style:parent-style-name="HTML預設格式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04" style:parent-style-name="HTML預設格式" style:family="paragraph">
      <style:paragraph-properties style:line-height-at-least="0in" fo:margin-left="0.7638in" fo:text-indent="-0.1805in">
        <style:tab-stops>
          <style:tab-stop style:type="left" style:position="-0.1277in"/>
          <style:tab-stop style:type="left" style:position="0.5083in"/>
          <style:tab-stop style:type="left" style:position="1.1444in"/>
          <style:tab-stop style:type="left" style:position="1.7805in"/>
          <style:tab-stop style:type="left" style:position="2.4166in"/>
          <style:tab-stop style:type="left" style:position="3.0527in"/>
          <style:tab-stop style:type="left" style:position="3.6888in"/>
          <style:tab-stop style:type="left" style:position="4.325in"/>
          <style:tab-stop style:type="left" style:position="4.9611in"/>
          <style:tab-stop style:type="left" style:position="5.5972in"/>
          <style:tab-stop style:type="left" style:position="6.2333in"/>
          <style:tab-stop style:type="left" style:position="6.8694in"/>
          <style:tab-stop style:type="left" style:position="7.5055in"/>
          <style:tab-stop style:type="left" style:position="8.1416in"/>
          <style:tab-stop style:type="left" style:position="8.7777in"/>
          <style:tab-stop style:type="left" style:position="9.4138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1" style:parent-style-name="HTML預設格式" style:family="paragraph">
      <style:paragraph-properties style:line-height-at-least="0in" fo:margin-left="0.7638in" fo:text-indent="-0.1805in">
        <style:tab-stops>
          <style:tab-stop style:type="left" style:position="-0.1277in"/>
          <style:tab-stop style:type="left" style:position="0.5083in"/>
          <style:tab-stop style:type="left" style:position="1.1444in"/>
          <style:tab-stop style:type="left" style:position="1.7805in"/>
          <style:tab-stop style:type="left" style:position="2.4166in"/>
          <style:tab-stop style:type="left" style:position="3.0527in"/>
          <style:tab-stop style:type="left" style:position="3.6888in"/>
          <style:tab-stop style:type="left" style:position="4.325in"/>
          <style:tab-stop style:type="left" style:position="4.9611in"/>
          <style:tab-stop style:type="left" style:position="5.5972in"/>
          <style:tab-stop style:type="left" style:position="6.2333in"/>
          <style:tab-stop style:type="left" style:position="6.8694in"/>
          <style:tab-stop style:type="left" style:position="7.5055in"/>
          <style:tab-stop style:type="left" style:position="8.1416in"/>
          <style:tab-stop style:type="left" style:position="8.7777in"/>
          <style:tab-stop style:type="left" style:position="9.4138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8" style:parent-style-name="HTML預設格式" style:family="paragraph">
      <style:paragraph-properties style:line-height-at-least="0in" fo:margin-left="0.5416in" fo:text-indent="-0.5416in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3" style:parent-style-name="HTML預設格式" style:family="paragraph">
      <style:paragraph-properties fo:margin-bottom="0.125in" style:line-height-at-least="0in" fo:margin-left="0.5416in" fo:text-indent="-0.5416in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8" style:parent-style-name="HTML預設格式" style:family="paragraph">
      <style:paragraph-properties fo:widows="0" fo:orphans="0" fo:text-align="justify" style:line-height-at-least="0in" fo:margin-left="0.0833in" fo:margin-right="0.0833in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text-align="justify" style:line-height-at-least="0in" fo:margin-left="0.0833in" fo:margin-right="0.0833in">
        <style:tab-stops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text-align="justify" fo:margin-top="0.25in" fo:margin-bottom="0.125in" style:line-height-at-least="0in" fo:text-indent="2.2805in">
        <style:tab-stops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3pt" fo:background-color="#FFFFFF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3pt" fo:background-color="#FFFFFF"/>
    </style:style>
    <style:style style:name="TableRow136" style:family="table-row">
      <style:table-row-properties style:min-row-height="1.6694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結語" style:family="paragraph">
      <style:paragraph-properties fo:margin-top="0.125in" fo:margin-bottom="0.125in" style:line-height-at-least="0in" fo:margin-left="0in" fo:text-indent="0.5833in">
        <style:tab-stops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4pt" style:font-size-asian="14pt"/>
    </style:style>
    <style:style style:name="P139" style:parent-style-name="結語" style:family="paragraph">
      <style:paragraph-properties style:line-height-at-least="0in" fo:margin-left="0in">
        <style:tab-stops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4pt" style:font-size-asian="14pt"/>
    </style:style>
    <style:style style:name="P140" style:parent-style-name="結語" style:family="paragraph">
      <style:paragraph-properties style:line-height-at-least="0in" fo:margin-left="0.068in">
        <style:tab-stops>
          <style:tab-stop style:type="left" style:position="5.6569in"/>
          <style:tab-stop style:type="left" style:position="6.293in"/>
          <style:tab-stop style:type="left" style:position="6.9291in"/>
          <style:tab-stop style:type="left" style:position="7.5652in"/>
          <style:tab-stop style:type="left" style:position="8.2013in"/>
          <style:tab-stop style:type="left" style:position="8.8375in"/>
          <style:tab-stop style:type="left" style:position="9.4736in"/>
          <style:tab-stop style:type="left" style:position="10.1097in"/>
        </style:tab-stops>
      </style:paragraph-properties>
      <style:text-properties style:font-name="標楷體" fo:font-size="14pt" style:font-size-asian="14pt"/>
    </style:style>
    <style:style style:name="P141" style:parent-style-name="結語" style:family="paragraph">
      <style:paragraph-properties fo:text-align="end" style:line-height-at-least="0in" fo:margin-left="0.0284in">
        <style:tab-stops>
          <style:tab-stop style:type="left" style:position="5.6965in"/>
          <style:tab-stop style:type="left" style:position="6.3326in"/>
          <style:tab-stop style:type="left" style:position="6.9687in"/>
          <style:tab-stop style:type="left" style:position="7.6048in"/>
          <style:tab-stop style:type="left" style:position="8.2409in"/>
          <style:tab-stop style:type="left" style:position="8.877in"/>
          <style:tab-stop style:type="left" style:position="9.5131in"/>
          <style:tab-stop style:type="left" style:position="10.1493in"/>
        </style:tab-stops>
      </style:paragraph-properties>
      <style:text-properties style:font-name="標楷體" fo:font-size="14pt" style:font-size-asian="14pt"/>
    </style:style>
    <style:style style:name="P142" style:parent-style-name="內文" style:family="paragraph">
      <style:paragraph-properties style:snap-to-layout-grid="false" fo:text-align="center" fo:margin-top="0.25in" fo:margin-bottom="0.125in" style:line-height-at-least="0in">
        <style:tab-stops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臺灣雲林地方檢察署社會勞動案件</text:span></text:p>
          </table:table-cell>
          <table:covered-table-cell/>
          <table:covered-table-cell/>
          <table:table-cell table:style-name="TableCell12" table:number-columns-spanned="2">
            <text:p text:style-name="P13">□撤銷<text:line-break/>□移轉</text:p>
            <text:p text:style-name="P14"><text:span text:style-name="T15">□轉換罰金</text:span><text:span text:style-name="T16"><text:line-break/>□暫停執行</text:span></text:p>
          </table:table-cell>
          <table:covered-table-cell/>
          <table:table-cell table:style-name="TableCell17">
            <text:p text:style-name="P18"><text:span text:style-name="T19">聲請書</text:span></text:p>
          </table:table-cell>
        </table:table-row>
        <table:table-row table:style-name="TableRow20">
          <table:table-cell table:style-name="TableCell21">
            <text:p text:style-name="P22">案號</text:p>
          </table:table-cell>
          <table:table-cell table:style-name="TableCell23">
            <text:p text:style-name="P24"><text:span text:style-name="T25"><text:s/></text:span><text:span text:style-name="T26"><text:s text:c="6"/></text:span><text:span text:style-name="T27"><text:s/>刑護勞(助)字第 <text:s text:c="3"/>號</text:span></text:p>
          </table:table-cell>
          <table:table-cell table:style-name="TableCell28" table:number-columns-spanned="2">
            <text:p text:style-name="P29"><text:span text:style-name="T30">承辦股別</text:span></text:p>
          </table:table-cell>
          <table:covered-table-cell/>
          <table:table-cell table:style-name="TableCell31" table:number-columns-spanned="2">
            <text:p text:style-name="P32">股</text:p>
          </table:table-cell>
          <table:covered-table-cell/>
        </table:table-row>
        <table:table-row table:style-name="TableRow33">
          <table:table-cell table:style-name="TableCell34">
            <text:p text:style-name="P35">聲</text:p>
            <text:p text:style-name="P36">請</text:p>
            <text:p text:style-name="P37">人</text:p>
          </table:table-cell>
          <table:table-cell table:style-name="TableCell38" table:number-columns-spanned="5">
            <text:p text:style-name="P39"><text:span text:style-name="T40">姓名： <text:s text:c="15"/></text:span><text:span text:style-name="T41"><text:s text:c="5"/></text:span><text:span text:style-name="T42">出生日期：</text:span><text:span text:style-name="T43"><text:s text:c="4"/></text:span><text:span text:style-name="T44">年</text:span><text:span text:style-name="T45"><text:s text:c="4"/></text:span><text:span text:style-name="T46">月</text:span><text:span text:style-name="T47"><text:s text:c="4"/></text:span><text:span text:style-name="T48">日生</text:span></text:p>
            <text:p text:style-name="P49">國民身分證統一編號：</text:p>
            <text:p text:style-name="P50">通訊地址：</text:p>
            <text:p text:style-name="P51"><text:span text:style-name="T52">聯絡電話：</text:span><text:span text:style-name="T53">（日） <text:s text:c="14"/></text:span><text:span text:style-name="T54"><text:s/></text:span><text:span text:style-name="T55"><text:s/>（夜）</text:span></text:p>
            <text:p text:style-name="P56"><text:span text:style-name="T57">（手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聲請</text:p>
            <text:p text:style-name="P61">（陳報）</text:p>
            <text:p text:style-name="P62">事項</text:p>
          </table:table-cell>
          <table:table-cell table:style-name="TableCell63" table:number-columns-spanned="5">
            <text:p text:style-name="P64">□聲請移轉其他地檢署執行。</text:p>
            <text:p text:style-name="P65">□聲請准予易科罰金（前未曾聲請易科罰金）</text:p>
            <text:p text:style-name="P66">□陳報准予轉換執行易科罰金（前曾獲准易科罰金）/繳納罰金。</text:p>
            <text:p text:style-name="P67">□聲請撤銷社會勞動處分。</text:p>
            <text:p text:style-name="P68">□聲請停止執行社會勞動。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事</text:p>
            <text:p text:style-name="P72">實</text:p>
            <text:p text:style-name="P73">陳</text:p>
            <text:p text:style-name="P74">述</text:p>
          </table:table-cell>
          <table:table-cell table:style-name="TableCell75" table:number-columns-spanned="5">
            <text:list text:style-name="LFO1" text:continue-numbering="true">
              <text:list-item>
                <text:p text:style-name="P76">聲請人茲因□工作□家庭□就學□生活等因素，已搬遷至______縣（市）居住，為利於社會勞動之履行，請求准予移轉至居住處所所在地地檢署執行社會勞動。</text:p>
              </text:list-item>
              <text:list-item>
                <text:p text:style-name="P77">聲請人茲因____________因素無法配合履行社會勞動，請求准予易科罰金。</text:p>
              </text:list-item>
              <text:list-item>
                <text:p text:style-name="P78">聲請人茲因____________因素無法配合履行社會勞動，請求准予改執行易科罰金/繳納罰金。</text:p>
              </text:list-item>
              <text:list-item>
                <text:p text:style-name="P79">聲請人茲因____________因素不願配合履行社會勞動（且無資力可聲請易科罰金），請求撤銷社會勞動，改執行原宣告刑。</text:p>
              </text:list-item>
              <text:list-item>
                <text:p text:style-name="P80">聲請人茲因有以下之原因：</text:p>
              </text:list-item>
            </text:list>
            <text:p text:style-name="P81">□心神喪失 <text:s text:c="4"/>□懷胎五月以上 <text:s text:c="4"/>□生產未滿2月</text:p>
            <text:p text:style-name="P82">□現罹疾病，恐因執行而不能保其生命者</text:p>
            <text:p text:style-name="P83">□其他，請說明： ___________________________________</text:p>
            <text:p text:style-name="P84">無法繼續履行社會勞動，請求准予停止執行，俟停止事因消滅後，再接續執行。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檢</text:p>
            <text:p text:style-name="P88">附</text:p>
            <text:p text:style-name="P89">文</text:p>
            <text:p text:style-name="P90">件</text:p>
          </table:table-cell>
          <table:table-cell table:style-name="TableCell91" table:number-columns-spanned="5">
            <text:p text:style-name="P92">□戶籍謄本1份。</text:p>
            <text:p text:style-name="P93">□工作證明1份。</text:p>
            <text:p text:style-name="P94">□醫師診斷證明書1份。</text:p>
            <text:p text:style-name="P95">□其他：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6">
          <table:table-cell table:style-name="TableCell97">
            <text:p text:style-name="P98">具 <text:s/>結</text:p>
            <text:p text:style-name="P99">（聲請轉換執行易科罰金、繳納罰金及撤銷社會勞動者應具結）</text:p>
          </table:table-cell>
          <table:table-cell table:style-name="TableCell100" table:number-columns-spanned="5">
            <text:p text:style-name="P101">聲請人業經觀護人及觀護佐理員詳細解說及並親自閱讀「檢察機關辦理易服社會勞動作業要點」第12條之規定：</text:p>
            <text:p text:style-name="P102">十二、徒刑、拘役、罰金、社會勞動與勞役間轉換及折算之方式如下：</text:p>
            <text:p text:style-name="P103">（一）得易科罰金之案件：</text:p>
            <text:p text:style-name="P104"><text:span text:style-name="T105">1.</text:span><text:span text:style-name="T106">前經聲請易科罰金獲准</text:span><text:span text:style-name="T107">，嗣逾期未繳或無力完納者，得依刑法第四十一條第二項之規定，聲請易服社會勞動。於獲准許並履行部分社會勞動後，得具狀陳明易科罰金，惟以</text:span><text:span text:style-name="T108">一次完納罰金為限，不得再分期</text:span><text:span text:style-name="T109">。履行部分社會勞動後，</text:span><text:span text:style-name="T110">若無正當理由不履行社會勞動，情節重大，或是履行期間屆滿仍未履行完畢者，除易科罰金並一次完納者外，執行原宣告之自由刑。</text:span></text:p>
            <text:p text:style-name="P111"><text:span text:style-name="T112">2.前</text:span><text:span text:style-name="T113">未經聲請易科罰金</text:span><text:span text:style-name="T114">，直接聲請易服社會勞動，於獲准許並履行部分社會勞動後，亦得具狀聲請易科罰金，除有刑法第四十一條第一項但書規定之情形之外，應准許易科罰金，並以</text:span><text:span text:style-name="T115">一次完納罰金為限，不得再分期</text:span><text:span text:style-name="T116">。履行部分社會勞動後，</text:span><text:span text:style-name="T117">若無正當理由不履行社會勞動，情節重大，或履行期間屆滿仍未履行完畢者，除具狀聲請易科罰金並一次完納者外，執行原宣告之自由刑。</text:span></text:p>
            <text:p text:style-name="P118"><text:span text:style-name="T119">（二）</text:span><text:span text:style-name="T120">不得易科罰金之案件</text:span><text:span text:style-name="T121">聲請易服社會勞動，於獲准許並履行部分社會勞動後，</text:span><text:span text:style-name="T122">若無正當理由不履行社會勞動，情節重大，或履行期間屆滿仍未履行完畢者，執行原宣告之自由刑。</text:span></text:p>
            <text:p text:style-name="P123"><text:span text:style-name="T124">（三）</text:span><text:span text:style-name="T125">罰金刑案件</text:span><text:span text:style-name="T126">依刑法第四十二條規定易服勞役時，得依第四十二條之一之規定聲請易服社會勞動。於獲准許並履行部分社會勞動後，得具狀陳明繳納罰金，惟以一次完納罰金為限，不得再分期。履行部分社會勞動後，</text:span><text:span text:style-name="T127">若無正當理由不履行社會勞動，情節重大，或履行期間屆滿仍未履行完畢者，除繳納罰金並一次完納者外，執行勞役。</text:span></text:p>
            <text:p text:style-name="P128">執行原宣告刑或勞役者，應換發指揮書，註銷原易服社會勞動之指揮書。</text:p>
            <text:p text:style-name="P129">對於上述規範聲請人已完全清楚明瞭，經深思熟慮後提出本案之聲請。</text:p>
            <text:p text:style-name="P130"><text:span text:style-name="T131">聲請人具結：</text:span><text:span text:style-name="T132"><text:s text:c="5"/></text:span><text:span text:style-name="T133"><text:s text:c="13"/></text:span><text:span text:style-name="T134">(</text:span><text:span text:style-name="T135">簽名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此 致</text:p>
            <text:p text:style-name="P139">臺灣雲林地方檢察署</text:p>
            <text:p text:style-name="P140"><text:s text:c="30"/>聲請人 <text:s text:c="18"/></text:p>
            <text:p text:style-name="P141">（簽名蓋章）</text:p>
            <text:p text:style-name="P142"><text:span text:style-name="T143">中 <text:s text:c="3"/>華 <text:s text:c="3"/>民 <text:s text:c="3"/>國 <text:s text:c="11"/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耀升</meta:initial-creator>
    <dc:creator>黃于甄</dc:creator>
    <meta:creation-date>2021-08-19T01:59:00Z</meta:creation-date>
    <dc:date>2021-08-19T01:59:00Z</dc:date>
    <meta:template xlink:href="Normal.dotm" xlink:type="simple"/>
    <meta:editing-cycles>2</meta:editing-cycles>
    <meta:editing-duration>PT60S</meta:editing-duration>
    <meta:document-statistic meta:page-count="2" meta:paragraph-count="3" meta:word-count="240" meta:character-count="1607" meta:row-count="11" meta:non-whitespace-character-count="1370"/>
  </office:meta>
</office:document-meta>
</file>