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4916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551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0.371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0.739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0.5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3.3548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text-indent="0.3888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text-indent="1.2638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text-indent="1.2638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text-indent="0.2916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text-indent="0.2916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text-indent="0.2916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4" style:family="table-row">
      <style:table-row-properties style:min-row-height="0.1465in" style:use-optimal-row-height="false"/>
    </style:style>
    <style:style style:name="TableCell8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Row87" style:family="table-row">
      <style:table-row-properties style:min-row-height="1.7743in" style:use-optimal-row-height="false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易科罰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聲</text:span><text:span text:style-name="T25"><text:s text:c="4"/></text:span><text:span text:style-name="T26">請</text:span><text:span text:style-name="T27"><text:s text:c="4"/></text:span><text:span text:style-name="T28">人</text:span>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國民身分證統一編號</text:p>
          </table:table-cell>
          <table:table-cell table:style-name="TableCell35">
            <text:p text:style-name="P36">職業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地址</text:p>
          </table:table-cell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>備考</text:p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  <text:p text:style-name="P68">一、受刑人<text:s text:c="6"/><text:s text:c="23"/><text:s text:c="4"/>（國民身分證統一編號<text:s text:c="10"/><text:s text:c="6"/><text:s text:c="12"/>）</text:p>
            <text:p text:style-name="P69"/>
            <text:p text:style-name="P70">因<text:s text:c="5"/><text:s text:c="24"/><text:s/>年度<text:s text:c="3"/><text:s text:c="7"/><text:s text:c="2"/>字第<text:s text:c="4"/><text:s text:c="5"/><text:s text:c="4"/>號<text:s text:c="8"/><text:s text:c="2"/><text:s text:c="15"/>案件，</text:p>
            <text:p text:style-name="P71"/>
            <text:p text:style-name="P72"><text:span text:style-name="T73">經判處　</text:span><text:span text:style-name="T74">有期徒刑　　月</text:span></text:p>
            <text:p text:style-name="P75"><text:span text:style-name="T76">拘　　役　　日</text:span><text:span text:style-name="T77">確定，</text:span></text:p>
            <text:p text:style-name="P78"/>
            <text:p text:style-name="P79">並經　貴署　<text:s text:c="4"/><text:s/>年度　　字第<text:s text:c="14"/>　<text:s text:c="2"/>號通知到案執行。</text:p>
            <text:p text:style-name="P80"/>
            <text:p text:style-name="P81">請依法准予易科罰金。</text:p>
            <text:p text:style-name="P82"/>
            <text:p text:style-name="P83">二、聲請人為受刑人：□配<text:s text:c="4"/>偶<text:s/>□法定代理人<text:s/>□家<text:s text:c="4"/>屬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　　</text:p>
            <text:p text:style-name="P90">　　此　　致</text:p>
            <text:p text:style-name="P91"/>
            <text:p text:style-name="P92">臺灣雲林地方檢察署</text:p>
            <text:p text:style-name="P93"/>
            <text:p text:style-name="內文"><text:span text:style-name="T94">　　　　　　　　　　　　　　　聲請人　　　　</text:span><text:span text:style-name="T95"><text:s text:c="5"/></text:span><text:span text:style-name="T96">　　　</text:span><text:span text:style-name="T97">　</text:span><text:span text:style-name="T98">(</text:span><text:span text:style-name="T99">簽名蓋章</text:span><text:span text:style-name="T100">)</text:span></text:p>
            <text:p text:style-name="P101"/>
            <text:p text:style-name="P10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3">註記：本表免費供應，僅供對管轄檢察署聲請之用</text:span><text:span text:style-name="T104">。</text:span><text:span text:style-name="T105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dc:subject/>
    <meta:initial-creator>台北地檢</meta:initial-creator>
    <dc:creator>黃于甄</dc:creator>
    <meta:creation-date>2021-08-19T01:59:00Z</meta:creation-date>
    <dc:date>2021-08-19T04:00:00Z</dc:date>
    <meta:print-date>2004-10-15T01:0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