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24pt" style:font-size-asian="24pt" style:text-combine="lines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40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551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406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718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6" style:family="table-row">
      <style:table-row-properties style:min-row-height="0.4611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3.258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75%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75%" fo:text-indent="0.7777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TableRow104" style:family="table-row">
      <style:table-row-properties style:min-row-height="0.059in" style:use-optimal-row-height="false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75%"/>
      <style:text-properties style:font-name-asian="標楷體" fo:font-size="14pt" style:font-size-asian="14pt"/>
    </style:style>
    <style:style style:name="TableRow107" style:family="table-row">
      <style:table-row-properties style:min-row-height="1.7743in" style:use-optimal-row-height="false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</text:span><text:span text:style-name="T11"><text:s/></text:span><text:span text:style-name="T12">求</text:span><text:span text:style-name="T13"><text:s/></text:span><text:span text:style-name="T14">停止延期</text:span><text:span text:style-name="T15"><text:s/></text:span><text:span text:style-name="T16">執</text:span><text:span text:style-name="T17"><text:s/></text:span><text:span text:style-name="T18">行</text:span><text:span text:style-name="T19"><text:s/></text:span><text:span text:style-name="T20">聲</text:span><text:span text:style-name="T21"><text:s/></text:span><text:span text:style-name="T22">請</text:span><text:span text:style-name="T23"><text:s/></text:span><text:span text:style-name="T24">表</text:span><text:span text:style-name="T25"><text:s text:c="3"/></text:span></text:p>
            <text:p text:style-name="P26"><text:span text:style-name="T27"><text:s text:c="18"/></text:span><text:span text:style-name="T28">案號：</text:span><text:span text:style-name="T29"><text:s text:c="3"/></text:span><text:span text:style-name="T30">年度</text:span><text:span text:style-name="T31"><text:s text:c="5"/></text:span><text:span text:style-name="T32">字第</text:span><text:span text:style-name="T33"><text:s text:c="8"/></text:span><text:span text:style-name="T34">號</text:span><text:span text:style-name="T35"><text:s text:c="2"/></text:span><text:span text:style-name="T36">股</text:span><text:span text:style-name="T37">別</text:span><text:span text:style-name="T3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聲請人(即受刑人)</text:p>
            <text:p text:style-name="P42"/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出生年月日</text:p>
          </table:table-cell>
          <table:table-cell table:style-name="TableCell47">
            <text:p text:style-name="P48">國民身分證統一編號</text:p>
          </table:table-cell>
          <table:table-cell table:style-name="TableCell49">
            <text:p text:style-name="P50">職業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地址</text:p>
          </table:table-cell>
          <table:covered-table-cell/>
          <table:covered-table-cell/>
          <table:table-cell table:style-name="TableCell65">
            <text:p text:style-name="P66">電話</text:p>
          </table:table-cell>
          <table:table-cell table:style-name="TableCell67">
            <text:p text:style-name="P68">備考</text:p>
          </table:table-cell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  <text:p text:style-name="P82">一、聲請人即受刑人　　　　　因　　　　　　　　　　　　　案件，</text:p>
            <text:p text:style-name="P83"/>
            <text:p text:style-name="P84"><text:span text:style-name="T85">經判處　</text:span><text:span text:style-name="T86">有期徒刑　　年　　月</text:span></text:p>
            <text:p text:style-name="P87"><text:span text:style-name="T88">拘　　役　　　　　日</text:span><text:span text:style-name="T89">　確定在案，</text:span></text:p>
            <text:p text:style-name="P90"/>
            <text:p text:style-name="P91">並經貴署　　年　　月　　　日　　字第　　　　　號通知到案執行。</text:p>
            <text:p text:style-name="P92"/>
            <text:p text:style-name="P93"/>
            <text:p text:style-name="P94">二、茲聲請人因(1)心神喪失(2)懷胎五月以上(3)生產未滿二月(4)現罹疾病</text:p>
            <text:p text:style-name="P95"/>
            <text:p text:style-name="P96"><text:s text:c="4"/>恐因執行而不能保其生命(5)應徵(召)入營服役情形(6)其他_________ <text:s text:c="11"/></text:p>
            <text:p text:style-name="P97"/>
            <text:p text:style-name="P98"><text:s text:c="4"/>________________________情形，請准予於痊癒後或該事故消滅前或</text:p>
            <text:p text:style-name="P99"/>
            <text:p text:style-name="P100"/>
            <text:p text:style-name="P101">退伍(解除召集)前，延期執行。</text:p>
            <text:p text:style-name="P102"/>
            <text:p text:style-name="P103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　　</text:p>
            <text:p text:style-name="P110">　　此　　致</text:p>
            <text:p text:style-name="P111"/>
            <text:p text:style-name="P112">臺灣雲林地方檢察署</text:p>
            <text:p text:style-name="P113"/>
            <text:p text:style-name="內文"><text:span text:style-name="T114">　　　　　　　　　　　　　　　聲請人　　　　</text:span><text:span text:style-name="T115"><text:s text:c="5"/></text:span><text:span text:style-name="T116">　　　</text:span><text:span text:style-name="T117">　</text:span><text:span text:style-name="T118">(</text:span><text:span text:style-name="T119">簽名蓋章</text:span><text:span text:style-name="T120">)</text:span></text:p>
            <text:p text:style-name="P121"/>
            <text:p text:style-name="P12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3">註記：本表免費供應，僅供對管轄檢察署聲請之用</text:span><text:span text:style-name="T124">。</text:span><text:span text:style-name="T12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黃于甄</dc:creator>
    <meta:creation-date>2021-08-19T02:00:00Z</meta:creation-date>
    <dc:date>2021-08-19T04:02:00Z</dc:date>
    <meta:print-date>2013-03-22T08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