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" style:family="table-row">
      <style:table-row-properties style:min-row-height="0.551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484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min-row-height="0.701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4611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3.2583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24pt" style:font-size-asian="24pt"/>
    </style:style>
    <style:style style:name="T75" style:parent-style-name="預設段落字型" style:family="text">
      <style:text-properties style:font-name-asian="標楷體" fo:font-size="24pt" style:font-size-asian="24pt" style:text-combine="lines"/>
    </style:style>
    <style:style style:name="T76" style:parent-style-name="預設段落字型" style:family="text">
      <style:text-properties style:font-name-asian="標楷體" fo:font-size="24pt" style:font-size-asian="24pt" style:text-combine="lines"/>
    </style:style>
    <style:style style:name="T77" style:parent-style-name="預設段落字型" style:family="text">
      <style:text-properties style:font-name-asian="標楷體" fo:font-size="24pt" style:font-size-asian="24pt" style:text-combine="lines"/>
    </style:style>
    <style:style style:name="T78" style:parent-style-name="預設段落字型" style:family="text">
      <style:text-properties style:font-name-asian="標楷體" fo:font-size="26pt" style:font-size-asian="26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text-indent="3.0138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margin-left="1.5555in" fo:text-indent="-1.5555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margin-left="1.9451in" fo:text-indent="-0.5833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margin-left="1.9458in" fo:text-indent="-0.1944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margin-left="1.6479in" fo:text-indent="-0.1944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6" style:family="table-row">
      <style:table-row-properties style:min-row-height="0.059in" style:use-optimal-row-height="false"/>
    </style:style>
    <style:style style:name="TableCell10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Row109" style:family="table-row">
      <style:table-row-properties style:min-row-height="1.6284in" style:use-optimal-row-height="false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P121" style:parent-style-name="內文" style:family="paragraph">
      <style:text-properties style:font-name-asian="標楷體" fo:font-size="14pt" style:font-size-asian="14pt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聲請人</text:span><text:span text:style-name="T25">(</text:span><text:span text:style-name="T26">即受刑人</text:span><text:span text:style-name="T27">)</text:span>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出生年月日</text:p>
          </table:table-cell>
          <table:table-cell table:style-name="TableCell32">
            <text:p text:style-name="P33">國民身分證統一編號</text:p>
          </table:table-cell>
          <table:table-cell table:style-name="TableCell34">
            <text:p text:style-name="P35">職業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地址</text:p>
          </table:table-cell>
          <table:covered-table-cell/>
          <table:covered-table-cell/>
          <table:table-cell table:style-name="TableCell50">
            <text:p text:style-name="P51">電話</text:p>
          </table:table-cell>
          <table:table-cell table:style-name="TableCell52">
            <text:p text:style-name="P53">備考</text:p>
          </table:table-cell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/>
            <text:p text:style-name="P67">一、聲請人因<text:s text:c="14"/>　　一案經臺灣<text:s text:c="10"/>法院<text:s text:c="4"/><text:s text:c="3"/>年度</text:p>
            <text:p text:style-name="P68"><text:span text:style-name="T69">　　　　　　　　　　　　　　　</text:span><text:span text:style-name="T70"><text:s/></text:span><text:span text:style-name="T71">罰</text:span><text:span text:style-name="T72"><text:s text:c="4"/></text:span><text:span text:style-name="T73">金</text:span><text:span text:style-name="T74"><text:s/></text:span><text:span text:style-name="T75">銀</text:span><text:span text:style-name="T76"><text:s text:c="3"/></text:span><text:span text:style-name="T77">元新臺幣</text:span><text:span text:style-name="T78"><text:s text:c="4"/></text:span><text:span text:style-name="T79">元　　　　　</text:span></text:p>
            <text:p text:style-name="P80">　　　　　字第　　　<text:s text:c="8"/>號判處<text:s/>有期徒刑<text:s text:c="7"/>年<text:s text:c="6"/>月<text:s/>，</text:p>
            <text:p text:style-name="P81">　　　　　　　　　　　　　　　<text:s/>無期徒刑</text:p>
            <text:p text:style-name="P82">拘　　役　　　　<text:s text:c="7"/>日</text:p>
            <text:p text:style-name="P83">　　並移送　貴署執行。</text:p>
            <text:p text:style-name="P84"><text:span text:style-name="T85">二、聲請人因：</text:span><text:span text:style-name="T86">(</text:span><text:span text:style-name="T87">一</text:span><text:span text:style-name="T88">)<text:s/></text:span><text:span text:style-name="T89">現設籍</text:span><text:span text:style-name="T90"><text:s text:c="3"/></text:span><text:span text:style-name="T91">　縣</text:span><text:span text:style-name="T92">(</text:span><text:span text:style-name="T93">市</text:span><text:span text:style-name="T94">)<text:s/></text:span><text:span text:style-name="T95">　　市</text:span><text:span text:style-name="T96">(</text:span><text:span text:style-name="T97">鄉、鎮、區</text:span><text:span text:style-name="T98">)<text:s/></text:span><text:span text:style-name="T99">　　　　　　　</text:span></text:p>
            <text:p text:style-name="P100">　　　　<text:s text:c="14"/>段<text:s text:c="3"/>巷<text:s text:c="5"/>弄<text:s text:c="5"/>號之<text:s text:c="7"/>樓<text:s text:c="4"/>室。</text:p>
            <text:p text:style-name="P101">(二)<text:s/>另涉　　　　　　罪為臺灣　　　<text:s text:c="3"/>法院(檢察署)</text:p>
            <text:p text:style-name="P102">羈押於臺灣　　　看守所。</text:p>
            <text:p text:style-name="P103">請囑託臺灣<text:s text:c="7"/>地方檢察署就近代為執行。</text:p>
            <text:p text:style-name="P104"/>
            <text:p text:style-name="P105">三、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　　此　　致</text:p>
            <text:p text:style-name="P112">臺灣雲林地方檢察署</text:p>
            <text:p text:style-name="P113"/>
            <text:p text:style-name="內文"><text:span text:style-name="T114">　　　　　　　　　　　　　　　聲請人　　　　</text:span><text:span text:style-name="T115"><text:s text:c="5"/></text:span><text:span text:style-name="T116">　　　</text:span><text:span text:style-name="T117">　</text:span><text:span text:style-name="T118">(</text:span><text:span text:style-name="T119">簽名蓋章</text:span><text:span text:style-name="T120">)</text:span></text:p>
            <text:p text:style-name="P121"/>
            <text:p text:style-name="P12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3">註記：本表免費供應，僅供對管轄檢察署聲請之用</text:span><text:span text:style-name="T124">。</text:span><text:span text:style-name="T125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黃于甄</dc:creator>
    <meta:creation-date>2021-08-19T02:00:00Z</meta:creation-date>
    <dc:date>2021-08-19T04:04:00Z</dc:date>
    <meta:print-date>2006-07-13T09:4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92" meta:character-count="616" meta:row-count="4" meta:non-whitespace-character-count="525"/>
  </office:meta>
</office:document-meta>
</file>