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3" style:family="table-row">
      <style:table-row-properties style:min-row-height="0.059in" style:use-optimal-row-height="false"/>
    </style:style>
    <style:style style:name="TableCell7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 style:min-row-height="1.9583in" style:use-optimal-row-height="false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地址</text:p>
          </table:table-cell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<text:s text:c="8"/><text:s text:c="9"/><text:s text:c="4"/>（國民身分證統一編號<text:s text:c="11"/><text:s text:c="18"/><text:s text:c="7"/>）</text:p>
            <text:p text:style-name="P65"/>
            <text:p text:style-name="P66">前犯<text:s text:c="27"/>等罪經分別判處</text:p>
            <text:p text:style-name="P67"/>
            <text:p text:style-name="P68"><text:s text:c="37"/>先後確定，並合於定應執行刑之規定。</text:p>
            <text:p text:style-name="P69"/>
            <text:p text:style-name="P70">二、請依刑事訴訟法第477條第2項規定，准予聲請定其應執行刑。</text:p>
            <text:p text:style-name="P71"/>
            <text:p text:style-name="P72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　　</text:p>
            <text:p text:style-name="P79">　　此　　致</text:p>
            <text:p text:style-name="P80"/>
            <text:p text:style-name="P81">臺灣雲林地方檢察署</text:p>
            <text:p text:style-name="P82"/>
            <text:p text:style-name="內文"><text:span text:style-name="T83">　　　　　　　　　　　　　　　聲請人　　　　</text:span><text:span text:style-name="T84"><text:s text:c="5"/></text:span><text:span text:style-name="T85">　　　</text:span><text:span text:style-name="T86">　</text:span><text:span text:style-name="T87">(</text:span><text:span text:style-name="T88">簽名蓋章</text:span><text:span text:style-name="T89">)</text:span></text:p>
            <text:p text:style-name="P90"/>
            <text:p text:style-name="P9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2">註記：本表免費供應，僅供對管轄檢察署聲請之用</text:span><text:span text:style-name="T93">。</text:span><text:span text:style-name="T9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黃于甄</dc:creator>
    <meta:creation-date>2021-08-19T02:01:00Z</meta:creation-date>
    <dc:date>2021-08-19T04:05:00Z</dc:date>
    <meta:print-date>2005-02-27T08:2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