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551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484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8729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4611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3.2583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text-indent="1.0694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0" style:family="table-row">
      <style:table-row-properties style:min-row-height="0.059in" style:use-optimal-row-height="false"/>
    </style:style>
    <style:style style:name="TableCell8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Row83" style:family="table-row">
      <style:table-row-properties style:min-row-height="1.9583in" style:use-optimal-row-height="false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分期繳納罰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聲</text:span><text:span text:style-name="T25"><text:s text:c="4"/></text:span><text:span text:style-name="T26">請</text:span><text:span text:style-name="T27"><text:s text:c="4"/></text:span><text:span text:style-name="T28">人</text:span>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國民身分證統一編號</text:p>
          </table:table-cell>
          <table:table-cell table:style-name="TableCell35">
            <text:p text:style-name="P36">職業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地址</text:p>
          </table:table-cell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>備考</text:p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  <text:p text:style-name="P68">一、受刑人　　　　<text:s text:c="7"/>　（國民身分證統一編號<text:s text:c="16"/><text:s text:c="4"/><text:s text:c="3"/>）</text:p>
            <text:p text:style-name="P69"/>
            <text:p text:style-name="P70"><text:s/><text:s text:c="3"/><text:s text:c="3"/>因<text:s text:c="50"/>案件，</text:p>
            <text:p text:style-name="P71"><text:s text:c="14"/><text:s text:c="5"/><text:s text:c="2"/>□銀元　　　<text:s text:c="2"/>元，折合新臺幣　　　　　　<text:s/>元</text:p>
            <text:p text:style-name="P72">　　應繳納　　<text:s text:c="12"/></text:p>
            <text:p text:style-name="P73">□罰金新臺幣<text:s text:c="33"/>元</text:p>
            <text:p text:style-name="P74">　　</text:p>
            <text:p text:style-name="P75">並經　貴署通知<text:s text:c="6"/>年<text:s text:c="6"/>月<text:s text:c="6"/>日到案執行。</text:p>
            <text:p text:style-name="P76"/>
            <text:p text:style-name="P77">二、因受刑人經濟困難，無力一次繳清，請准予分　　　期繳納。</text:p>
            <text:p text:style-name="P78"/>
            <text:p text:style-name="P79">三、聲請人為受刑人：□配<text:s text:c="4"/>偶<text:s/>□法定代理人<text:s/>□家<text:s text:c="4"/>屬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　　</text:p>
            <text:p text:style-name="P86">　　此　　致</text:p>
            <text:p text:style-name="P87"/>
            <text:p text:style-name="P88">臺灣雲林地方檢察署</text:p>
            <text:p text:style-name="P89"/>
            <text:p text:style-name="內文"><text:span text:style-name="T90">　　　　　　　　　　　　　　　聲請人　　　　</text:span><text:span text:style-name="T91"><text:s text:c="5"/></text:span><text:span text:style-name="T92">　　　</text:span><text:span text:style-name="T93">　</text:span><text:span text:style-name="T94">(</text:span><text:span text:style-name="T95">簽名蓋章</text:span><text:span text:style-name="T96">)</text:span></text:p>
            <text:p text:style-name="P97"/>
            <text:p text:style-name="P9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9">註記：本表免費供應，僅供對管轄檢察署聲請之用</text:span><text:span text:style-name="T100">。</text:span><text:span text:style-name="T101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聲請准予分期繳納罰金</dc:title>
    <dc:description>檢察機關一審-聲請准予分期繳納罰金</dc:description>
    <dc:subject>檢察機關一審-聲請准予分期繳納罰金</dc:subject>
    <meta:keyword>檢察機關一審-聲請准予分期繳納罰金</meta:keyword>
    <meta:initial-creator>台北地檢</meta:initial-creator>
    <dc:creator>黃于甄</dc:creator>
    <meta:creation-date>2021-08-19T02:01:00Z</meta:creation-date>
    <dc:date>2021-08-19T04:08:00Z</dc:date>
    <meta:print-date>2005-02-27T08:2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4" meta:character-count="567" meta:row-count="4" meta:non-whitespace-character-count="484"/>
  </office:meta>
</office:document-meta>
</file>