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91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354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text-indent="1.166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1465in" style:use-optimal-row-height="false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425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(分期)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地址</text:p>
          </table:table-cell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9"/><text:s text:c="15"/><text:s/>（國民身分證統一編號<text:s text:c="22"/>）</text:p>
            <text:p text:style-name="P65"/>
            <text:p text:style-name="P66">因<text:s text:c="3"/><text:s text:c="8"/><text:s text:c="3"/>法院<text:s text:c="3"/><text:s text:c="7"/>年度<text:s/><text:s text:c="5"/><text:s text:c="2"/>字第<text:s text:c="4"/><text:s text:c="6"/><text:s text:c="2"/>號<text:s text:c="20"/>案件，</text:p>
            <text:p text:style-name="P67"/>
            <text:p text:style-name="P68"><text:span text:style-name="T69">經判處　</text:span><text:span text:style-name="T70">有期徒刑　　月</text:span></text:p>
            <text:p text:style-name="P71"><text:span text:style-name="T72">拘　　役　　日</text:span><text:span text:style-name="T73">確定，</text:span></text:p>
            <text:p text:style-name="P74"/>
            <text:p text:style-name="P75">並經　貴署　<text:s/>年度　　字第<text:s text:c="6"/>　<text:s text:c="2"/>號通知到案執行，請依法准予</text:p>
            <text:p text:style-name="P76"/>
            <text:p text:style-name="P77">易科罰金。</text:p>
            <text:p text:style-name="P78"/>
            <text:p text:style-name="P79">二、因受刑人經濟困難，無力一次繳清，請准予分　　　期繳納。</text:p>
            <text:p text:style-name="P80"/>
            <text:p text:style-name="P81">三、聲請人為受刑人：□配<text:s text:c="4"/>偶<text:s/>□法定代理人<text:s/>□家<text:s text:c="4"/>屬</text:p>
            <text:p text:style-name="P82"/>
            <text:p text:style-name="P83"><text:s text:c="2"/>〈受刑人因<text:s text:c="30"/>未能自行聲請。〉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　　　　此　　致</text:p>
            <text:p text:style-name="P90">臺灣雲林地方檢察署</text:p>
            <text:p text:style-name="P91"/>
            <text:p text:style-name="內文"><text:span text:style-name="T92">　　　　　　　　　　　　　　　聲請人　　　　</text:span><text:span text:style-name="T93"><text:s text:c="5"/></text:span><text:span text:style-name="T94">　　　</text:span><text:span text:style-name="T95">　</text:span><text:span text:style-name="T96">(</text:span><text:span text:style-name="T97">簽名蓋章</text:span><text:span text:style-name="T98">)</text:span></text:p>
            <text:p text:style-name="P9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0">註記：本表免費供應，僅供對管轄檢察署聲請之用</text:span><text:span text:style-name="T101">。</text:span><text:span text:style-name="T10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黃于甄</dc:creator>
    <meta:creation-date>2021-08-19T02:02:00Z</meta:creation-date>
    <dc:date>2021-08-19T04:09:00Z</dc:date>
    <meta:print-date>2004-10-15T01:0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4" meta:character-count="565" meta:row-count="4" meta:non-whitespace-character-count="482"/>
  </office:meta>
</office:document-meta>
</file>