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text-autospace="none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24pt" style:font-size-asian="24pt" style:text-combine="lines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40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51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06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71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61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3.258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7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74" style:family="table-row">
      <style:table-row-properties style:min-row-height="0.059in" style:use-optimal-row-height="false"/>
    </style:style>
    <style:style style:name="TableCell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77" style:family="table-row">
      <style:table-row-properties style:min-row-height="1.7743in" style:use-optimal-row-height="false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<text:s text:c="2"/>求<text:s text:c="2"/>延<text:s text:c="2"/>期<text:s text:c="2"/>執<text:s text:c="2"/>行<text:s text:c="2"/>觀<text:s text:c="2"/>察<text:s text:c="2"/>勒<text:s text:c="2"/>戒<text:s text:c="2"/>聲<text:s text:c="2"/>請<text:s/>表</text:p>
            <text:p text:style-name="P10"><text:span text:style-name="T11"><text:s text:c="2"/></text:span><text:span text:style-name="T12"><text:s text:c="18"/></text:span><text:span text:style-name="T13">案號：</text:span><text:span text:style-name="T14"><text:s text:c="3"/></text:span><text:span text:style-name="T15">年度毒偵</text:span><text:span text:style-name="T16"><text:s text:c="2"/></text:span><text:span text:style-name="T17">字第</text:span><text:span text:style-name="T18"><text:s text:c="6"/></text:span><text:span text:style-name="T19">號</text:span><text:span text:style-name="T20"><text:s text:c="2"/></text:span><text:span text:style-name="T21">股</text:span><text:span text:style-name="T22">別</text:span><text:span text:style-name="T2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被告)</text:p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職業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地址</text:p>
          </table:table-cell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  <text:p text:style-name="P67">一、應受觀察勒戒人<text:s text:c="19"/>（國民身分證統一編號</text:p>
            <text:p text:style-name="P68"><text:s/><text:s text:c="19"/>）因毒品危害防制條例案件，經法院裁定觀察勒戒確定，並經貴署<text:s text:c="3"/>年度毒偵<text:s text:c="3"/>字第<text:s text:c="4"/>號通知到案執行。</text:p>
            <text:p text:style-name="P69"/>
            <text:p text:style-name="P70">二、茲應受觀察勒戒人因<text:s text:c="23"/>，請准予延期執行。</text:p>
            <text:p text:style-name="P71"/>
            <text:p text:style-name="P72">三、證明文件：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　　</text:p>
            <text:p text:style-name="P80">　　此　　致</text:p>
            <text:p text:style-name="P81"/>
            <text:p text:style-name="P82">臺灣雲林地方檢察署</text:p>
            <text:p text:style-name="P83"/>
            <text:p text:style-name="內文"><text:span text:style-name="T84">　　　　　　　　　　　　　　　聲請人　　　　</text:span><text:span text:style-name="T85"><text:s text:c="5"/></text:span><text:span text:style-name="T86">　　　</text:span><text:span text:style-name="T87">　</text:span><text:span text:style-name="T88">(</text:span><text:span text:style-name="T89">簽名蓋章</text:span><text:span text:style-name="T90">)</text:span></text:p>
            <text:p text:style-name="P91"/>
            <text:p text:style-name="P9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3">註記：本表免費供應，僅供對管轄檢察署聲請之用</text:span><text:span text:style-name="T94">。</text:span><text:span text:style-name="T9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黃于甄</dc:creator>
    <meta:creation-date>2021-08-19T02:02:00Z</meta:creation-date>
    <dc:date>2021-08-19T04:12:00Z</dc:date>
    <meta:print-date>2013-03-22T09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