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住所遷移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地址</text:p>
          </table:table-cell>
          <table:covered-table-cell/>
          <table:covered-table-cell/>
          <table:table-cell table:style-name="TableCell46">
            <text:p text:style-name="P47">電話</text:p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　因　　　　　　　　　　　　　擬自</text:p>
            <text:p text:style-name="P64"/>
            <text:p text:style-name="P65">　　　　年　　月　　日起由現住所遷至　　　縣(市) <text:s text:c="6"/>鄉(鎮、區)</text:p>
            <text:p text:style-name="P66">　</text:p>
            <text:p text:style-name="P67">　　　　里　　鄰　　　　　路（街）　　巷<text:s text:c="4"/>弄　　號　　樓。　　</text:p>
            <text:p text:style-name="P68"/>
            <text:p text:style-name="P69">二、請予准許。</text:p>
            <text:p text:style-name="P70"/>
            <text:p text:style-name="P71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雲林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記：本表免費供應，僅供對管轄檢察署聲請之用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黃于甄</dc:creator>
    <meta:creation-date>2021-08-19T02:03:00Z</meta:creation-date>
    <dc:date>2021-08-19T04:12:00Z</dc:date>
    <meta:print-date>2004-10-15T00:4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