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23in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2.2784in"/>
    </style:style>
    <style:style style:name="Table1" style:family="table" style:master-page-name="MP0">
      <style:table-properties style:width="6.5923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3472in"/>
    </style:style>
    <style:style style:name="T10" style:parent-style-name="預設段落字型" style:family="text">
      <style:text-properties fo:font-size="11pt" style:font-size-asian="11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ableRow13" style:family="table-row">
      <style:table-row-properties style:min-row-height="0.679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24" style:family="table-row">
      <style:table-row-properties style:min-row-height="0.67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37" style:family="table-row">
      <style:table-row-properties style:min-row-height="0.687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51" style:family="table-row">
      <style:table-row-properties style:min-row-height="0.67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6pt" style:font-size-asian="16pt"/>
    </style:style>
    <style:style style:name="TableRow59" style:family="table-row">
      <style:table-row-properties style:min-row-height="0.58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6.00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fo:color="#BFBFBF"/>
    </style:style>
    <style:style style:name="T67" style:parent-style-name="預設段落字型" style:family="text">
      <style:text-properties fo:color="#BFBFBF" fo:font-size="12pt" style:font-size-asian="12pt"/>
    </style:style>
    <style:style style:name="T68" style:parent-style-name="預設段落字型" style:family="text">
      <style:text-properties fo:color="#BFBFBF" fo:font-size="12pt" style:font-size-asian="12pt"/>
    </style:style>
    <style:style style:name="T69" style:parent-style-name="預設段落字型" style:family="text">
      <style:text-properties fo:color="#BFBFBF" fo:font-size="12pt" style:font-size-asian="12pt"/>
    </style:style>
    <style:style style:name="P70" style:parent-style-name="本文" style:family="paragraph">
      <style:paragraph-properties fo:text-align="justify" fo:margin-left="0.443in">
        <style:tab-stops/>
      </style:paragraph-properties>
    </style:style>
    <style:style style:name="P71" style:parent-style-name="本文" style:family="paragraph">
      <style:paragraph-properties fo:text-align="justify"/>
      <style:text-properties style:font-name="標楷體"/>
    </style:style>
    <style:style style:name="P72" style:parent-style-name="結語" style:family="paragraph">
      <style:paragraph-properties fo:text-align="justify" fo:line-height="0.3472in" fo:margin-left="0.068in" fo:text-indent="0.4444in">
        <style:tab-stops/>
      </style:paragraph-properties>
      <style:text-properties fo:font-size="16pt" style:font-size-asian="16pt"/>
    </style:style>
    <style:style style:name="P73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margin-top="0.5in" fo:line-height="0.3472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margin-top="0.25in" fo:line-height="0.3472in"/>
    </style:style>
    <style:style style:name="T78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0.034in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0" draw:style-name="a0" draw:name="文字方塊 1" text:anchor-type="paragraph" svg:x="4.45139in" svg:y="-0.79028in" svg:width="1.93681in" svg:height="0.42292in" style:rel-width="scale" style:rel-height="scale"><draw:text-box><text:p text:style-name="P11">檔　　號：<text:line-break/>保存年限：</text:p></draw:text-box><svg:title/><svg:desc/></draw:frame></text:span><text:span text:style-name="T12">臺灣雲林地方檢察署受保護管束人出國聲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聲請人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電話號碼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性</text:span><text:span text:style-name="T28"><text:s text:c="6"/></text:span><text:span text:style-name="T29">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職</text:span><text:span text:style-name="T41"><text:s text:c="6"/></text:span><text:span text:style-name="T42">業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國民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住</text:span><text:span text:style-name="T55"><text:s text:c="6"/></text:span><text:span text:style-name="T56">址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　　請　　事<text:s text:c="3"/>項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LFO1" text:continue-numbering="true">
              <text:list-item>
                <text:p text:style-name="P64">聲請人<text:s/><text:span text:style-name="T65"><text:s text:c="10"/></text:span>因　　　　　　　<text:s text:c="13"/><text:span text:style-name="T66"><text:s/></text:span><text:span text:style-name="T67">(</text:span><text:span text:style-name="T68">請寫事由</text:span><text:span text:style-name="T69">)</text:span></text:p>
              </text:list-item>
            </text:list>
            <text:p text:style-name="P70">自　　　年　　　月　　　日至　　　年　　　月　　　日需<text:line-break/>至<text:s text:c="11"/>國　　　月。請准予出國。</text:p>
            <text:p text:style-name="P71">二、檢附證明文件。</text:p>
            <text:p text:style-name="P72">謹<text:s text:c="2"/>呈</text:p>
            <text:p text:style-name="P73">觀<text:s text:c="2"/>護<text:s text:c="2"/>人</text:p>
            <text:p text:style-name="P74">主任觀護人</text:p>
            <text:p text:style-name="P75">檢<text:s text:c="2"/>察<text:s text:c="2"/>官</text:p>
            <text:p text:style-name="P76">聲請人　　　　　　　（簽名蓋章）</text:p>
      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4"/></text:span><text:span text:style-name="T86">年　　　　月　　　　</text:span><text:span text:style-name="T8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耀升</meta:initial-creator>
    <dc:creator>黃于甄</dc:creator>
    <meta:creation-date>2021-08-19T02:04:00Z</meta:creation-date>
    <dc:date>2021-08-19T04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