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47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0.847cm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paragraph-properties fo:margin-left="0cm" fo:margin-right="0cm" fo:line-height="0.741cm" fo:text-indent="1.482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14" style:family="paragraph" style:parent-style-name="Text_20_body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0.741cm" fo:text-indent="0.988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top="0.318cm" fo:margin-bottom="0cm" loext:contextual-spacing="false"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margin-left="5.927cm" fo:margin-right="0cm" fo:margin-top="0.318cm" fo:margin-bottom="0cm" loext:contextual-spacing="false" fo:line-height="0.741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-0.004cm" fo:margin-right="0cm" fo:margin-top="0.318cm" fo:margin-bottom="0cm" loext:contextual-spacing="false" fo:line-height="0.706cm" fo:text-indent="0.002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標楷體" fo:background-color="#ffffff" style:font-name-asian="標楷體" style:font-size-complex="12pt"/>
    </style:style>
    <style:style style:name="P21" style:family="paragraph" style:parent-style-name="Text_20_body">
      <style:paragraph-properties fo:margin-left="0.751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741cm" style:page-number="auto" fo:break-before="page" style:punctuation-wrap="simpl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16.295cm" svg:y="0.974cm" svg:width="1.921cm" style:rel-width="scale" svg:height="1.004cm" style:rel-height="scale" draw:z-index="0"><draw:text-box><text:p text:style-name="P1">附件一</text:p></draw:text-box></draw:frame><text:span text:style-name="預設段落字型"><text:span text:style-name="T1">　　　　　　　　　　　　　　　　　　　　形式審查：□已具備</text:span></text:span></text:p>
      <text:p text:style-name="P10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灣雲林地方檢察署</text:p>
            <text:p text:style-name="P9"><text:span text:style-name="預設段落字型"><text:span text:style-name="T5">緩起訴處分金</text:span></text:span><text:span text:style-name="預設段落字型"><text:span text:style-name="T4">與認罪協商金補助款</text:span></text:span><text:span text:style-name="預設段落字型"><text:span text:style-name="T5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 構</text:p>
            <text:p text:style-name="P3">全 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連絡人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table:number-rows-spanned="2" office:value-type="string">
            <text:p text:style-name="P3">統一編號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職 <text:s/>稱</text:p>
          </table:table-cell>
          <table:table-cell table:style-name="表格1.F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table:number-rows-spanned="2" office:value-type="string">
            <text:p text:style-name="P3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傳 <text:s/>真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計 畫</text:p>
            <text:p text:style-name="P3">名 稱</text:p>
          </table:table-cell>
          <table:table-cell table:style-name="表格1.F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申 請</text:p>
            <text:p text:style-name="P3">金 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執 行</text:p>
            <text:p text:style-name="P3">期 間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 請</text:p>
            <text:p text:style-name="P3">用 途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申 請</text:p>
            <text:p text:style-name="P3"><text:soft-page-break/>類 別</text:p>
          </table:table-cell>
          <table:table-cell table:style-name="表格1.F2" table:number-columns-spanned="5" office:value-type="string">
            <text:p text:style-name="P7">請勾選：</text:p>
            <text:p text:style-name="P11">□依法律負有犯罪防治、更生保護、被害人保護或法律宣導等工<text:soft-page-break/>作項目</text:p>
            <text:p text:style-name="P11">□協助犯罪防治、更生保護、被害人保護或法律宣導等公益活動為工作項目</text:p>
            <text:p text:style-name="P14">□其它（請說明：</text:p>
            <text:p text:style-name="P14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附</text:p>
            <text:p text:style-name="P3"/>
            <text:p text:style-name="P3">送</text:p>
            <text:p text:style-name="P3"/>
            <text:p text:style-name="P3">文</text:p>
            <text:p text:style-name="P3"/>
            <text:p text:style-name="P3">件</text:p>
            <text:p text:style-name="P3"/>
            <text:p text:style-name="P3"/>
          </table:table-cell>
          <table:table-cell table:style-name="表格1.F2" table:number-columns-spanned="5" office:value-type="string">
            <text:p text:style-name="P8">請勾選：</text:p>
            <text:p text:style-name="P5">□申請補助計畫書</text:p>
            <text:p text:style-name="P5">□經費概算表</text:p>
            <text:p text:style-name="P5">□執行成果報告</text:p>
            <text:p text:style-name="P12">□最近二年服務內容及績效報告（成立未滿二年，以實際成立時　　間計算）</text:p>
            <text:p text:style-name="P12">□最近二年經費預算、決算（成立未滿二年，以實際成立時間計算）</text:p>
            <text:p text:style-name="P12">□現任董、監事人員名冊（應註明連絡地址、電話）</text:p>
            <text:p text:style-name="P13"><text:span text:style-name="預設段落字型"><text:span text:style-name="T1">□團體執行業務必要人員名冊(應註明學、</text:span></text:span><text:span text:style-name="預設段落字型"><text:span text:style-name="T2">經歷及相關證明資料)</text:span></text:span></text:p>
            <text:p text:style-name="P12">□法人登記證書影本</text:p>
            <text:p text:style-name="P12">□法人組織章程（成立宗旨、工作項目）</text:p>
            <text:p text:style-name="P11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3">其</text:p>
            <text:p text:style-name="P3"/>
            <text:p text:style-name="P3">它</text:p>
            <text:p text:style-name="P3"/>
            <text:p text:style-name="P3">事</text:p>
            <text:p text:style-name="P3"/>
            <text:p text:style-name="P3">項</text:p>
            <text:p text:style-name="P3"/>
            <text:p text:style-name="P3"><text:soft-page-break/>︻</text:p>
            <text:p text:style-name="P3">請</text:p>
            <text:p text:style-name="P3">詳</text:p>
            <text:p text:style-name="P3">實</text:p>
            <text:p text:style-name="P3">填</text:p>
            <text:p text:style-name="P3">寫</text:p>
            <text:p text:style-name="P3">︼</text:p>
          </table:table-cell>
          <table:table-cell table:style-name="表格1.B12" table:number-columns-spanned="5" office:value-type="string">
            <text:p text:style-name="P8">1.有無向其它檢察機關申請本專案之補助？</text:p>
            <text:p text:style-name="P15">□無 <text:s text:c="5"/>□有（請繼續填寫本項下列資料）</text:p>
            <text:p text:style-name="P15">機構名稱：＿＿＿＿＿＿＿＿＿＿＿＿</text:p>
            <text:p text:style-name="P15">申請日期：＿＿＿＿＿＿＿＿＿＿＿＿</text:p>
            <text:p text:style-name="P15">申請金額：＿＿＿＿＿＿＿＿＿＿＿＿</text:p>
            <text:p text:style-name="P15">審核結果：□未補助 <text:s text:c="2"/>□有補助</text:p>
            <text:p text:style-name="P15">補助金額：＿＿＿＿＿＿＿＿＿＿＿＿</text:p>
            <text:p text:style-name="P15"/>
            <text:p text:style-name="P8"><text:soft-page-break/>2.有無向政府機構或其它機關（構）申請本專案之補助？</text:p>
            <text:p text:style-name="P15">□無 <text:s text:c="5"/>□有（請繼續填寫本項下列資料）</text:p>
            <text:p text:style-name="P15">機構名稱：＿＿＿＿＿＿＿＿＿＿＿＿</text:p>
            <text:p text:style-name="P15">申請日期：＿＿＿＿＿＿＿＿＿＿＿＿</text:p>
            <text:p text:style-name="P15">申請金額：＿＿＿＿＿＿＿＿＿＿＿＿</text:p>
            <text:p text:style-name="P15">審核結果：□有補助 <text:s text:c="2"/>□未補助</text:p>
            <text:p text:style-name="P15">補助金額：＿＿＿＿＿＿＿＿＿＿＿＿</text:p>
            <text:p text:style-name="P15"/>
            <text:p text:style-name="P8">3.之前有無向本署申請補助？</text:p>
            <text:p text:style-name="P15">□無 <text:s text:c="5"/>□有（請繼續填寫本項下列資料）</text:p>
            <text:p text:style-name="P15">專案名稱：＿＿＿＿＿＿＿＿＿＿＿＿</text:p>
            <text:p text:style-name="P15">申請日期：＿＿＿＿＿＿＿＿＿＿＿＿</text:p>
            <text:p text:style-name="P15">申請金額：＿＿＿＿＿＿＿＿＿＿＿＿</text:p>
            <text:p text:style-name="P15">審核結果：□有補助 <text:s text:c="2"/>□未補助</text:p>
            <text:p text:style-name="P15">補助金額：＿＿＿＿＿＿＿＿＿＿＿＿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6">此 致</text:p>
      <text:p text:style-name="P17">臺灣雲林地方檢察署</text:p>
      <text:p text:style-name="P18">　　填表人 <text:s text:c="5"/>（簽章） 填表日期：</text:p>
      <text:p text:style-name="P18"/>
      <text:p text:style-name="P18"/>
      <text:p text:style-name="P19"><text:span text:style-name="預設段落字型"><text:span text:style-name="T3"><text:s text:c="3"/></text:span></text:span></text:p>
      <text:p text:style-name="P20"><text:s/>★以上資料請依序排列，將「組織書面資料」、「方案書面資料」分別裝訂成冊，及製成光碟，書面資料(含光碟)一式2份送交雲林地檢署觀護人室。</text:p>
      <text:p text:style-name="P21"><text:span text:style-name="預設段落字型"><text:span text:style-name="T6"><text:s/>★若貴單位申請2件以上方案，「組織書面資料」僅需檢附一式2份即可。</text:span></text:span><text:span text:style-name="預設段落字型"><text:span text:style-name="T7">★</text:span></text:span><text:span text:style-name="預設段落字型"><text:span text:style-name="T8">111年6月17日(五)前送抵雲林地檢署觀護人室，逾期視同棄權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郭慧乙</meta:initial-creator>
    <meta:creation-date>2021-04-26T03:23:00Z</meta:creation-date>
    <dc:date>2022-03-28T15:18:03.555000000</dc:date>
    <meta:print-date>2022-03-28T15:18:00.804000000</meta:print-date>
    <meta:editing-cycles>3</meta:editing-cycles>
    <meta:editing-duration>PT37S</meta:editing-duration>
    <meta:document-statistic meta:table-count="1" meta:image-count="0" meta:object-count="0" meta:page-count="3" meta:paragraph-count="83" meta:word-count="860" meta:character-count="1051" meta:non-whitespace-character-count="871"/>
    <meta:template xlink:type="simple" xlink:actuate="onRequest" xlink:title="" xlink:href="Normal"/>
  </office:meta>
</office:document-meta>
</file>