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0.9354in"/>
    </style:style>
    <style:style style:name="TableColumn8" style:family="table-column">
      <style:table-column-properties style:column-width="1.1319in"/>
    </style:style>
    <style:style style:name="TableColumn9" style:family="table-column">
      <style:table-column-properties style:column-width="1.1319in"/>
    </style:style>
    <style:style style:name="TableColumn10" style:family="table-column">
      <style:table-column-properties style:column-width="1.1319in"/>
    </style:style>
    <style:style style:name="Table5" style:family="table">
      <style:table-properties style:width="6.6902in" fo:margin-left="0in" table:align="left"/>
    </style:style>
    <style:style style:name="TableRow11" style:family="table-row">
      <style:table-row-properties style:min-row-height="0.084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6" style:family="table-row">
      <style:table-row-properties style:min-row-height="0.3381in"/>
    </style:style>
    <style:style style:name="P17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1pt" style:font-size-asian="11pt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3" style:family="table-row">
      <style:table-row-properties style:min-row-height="0.3381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7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P38" style:parent-style-name="清單段落" style:list-style-name="LFO2" style:family="paragraph">
      <style:paragraph-properties fo:line-height="0.25in" fo:margin-left="0.3333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left="0.3333in" fo:text-indent="-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1.1597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9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2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03" style:parent-style-name="內文" style:family="paragraph">
      <style:paragraph-properties fo:line-height="0.3055in" fo:margin-right="0.7222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end" fo:margin-bottom="0.125in" fo:line-height="0.3055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line-height="0.3472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灣雲林地方檢察署緩起訴處分金補助款補助查核紀錄表</text:p>
      <text:p text:style-name="P2">受補助單位：<text:s/></text:p>
      <text:p text:style-name="P3">受補助計畫名稱：<text:s/></text:p>
      <text:p text:style-name="P4">查核期間：111年 01月01日至<text:s/>111<text:s/>年12<text:s/>月31<text:s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查核事項</text:p>
          </table:table-cell>
          <table:table-cell table:style-name="TableCell14" table:number-columns-spanned="4">
            <text:p text:style-name="P15">查核情形</text:p>
          </table:table-cell>
          <table:covered-table-cell/>
          <table:covered-table-cell/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 table:number-columns-spanned="2">
            <text:p text:style-name="P19">(公益團體或地方自治團體)</text:p>
            <text:p text:style-name="P20">自評</text:p>
          </table:table-cell>
          <table:covered-table-cell/>
          <table:table-cell table:style-name="TableCell21" table:number-columns-spanned="2">
            <text:p text:style-name="P22">抽查情形</text:p>
          </table:table-cell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是</text:p>
          </table:table-cell>
          <table:table-cell table:style-name="TableCell27">
            <text:p text:style-name="P28">否</text:p>
          </table:table-cell>
          <table:table-cell table:style-name="TableCell29">
            <text:p text:style-name="P30">是</text:p>
          </table:table-cell>
          <table:table-cell table:style-name="TableCell31">
            <text:p text:style-name="P32">否</text:p>
          </table:table-cell>
        </table:table-row>
        <table:table-row table:style-name="TableRow33">
          <table:table-cell table:style-name="TableCell34">
            <text:list text:style-name="LFO2" text:continue-numbering="true">
              <text:list-item>
                <text:p text:style-name="P35">專案計畫執行完畢是否已辦理結報手續</text:p>
              </text:list-item>
              <text:list-item>
                <text:p text:style-name="P36">核定金額：0元</text:p>
              </text:list-item>
              <text:list-item>
                <text:p text:style-name="P37">結報金額：0元</text:p>
              </text:list-item>
              <text:list-item>
                <text:p text:style-name="P38">執行率0%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五、</text:span><text:span text:style-name="T51">同一案件由二個以上機關補助，是否列明全部經費內容及各機關實際補助金額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六</text:span><text:span text:style-name="T64">、申請計畫自籌款是否達計畫總經費20％以上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七、補助款之執行，是否符合原核定計劃項目、執行期間及預定進度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八、地方自治團體是否已將補助款納入預算(非地方自治團體無庸填寫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5">
            <text:p text:style-name="P97">整體查核意見：</text:p>
            <text:p text:style-name="P98"/>
            <text:p text:style-name="P99"/>
            <text:p text:style-name="P100"/>
            <text:p text:style-name="P101"/>
            <text:p text:style-name="P102"/>
            <text:p text:style-name="P103"><text:s text:c="45"/>查核人員簽名： <text:s text:c="8"/></text:p>
            <text:p text:style-name="P104"><text:s text:c="2"/>年 <text:s text:c="3"/>月 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P105"><text:span text:style-name="T106">填表人： <text:s text:c="21"/>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明宏</meta:initial-creator>
    <dc:creator>廖品涵</dc:creator>
    <meta:creation-date>2022-08-09T02:46:00Z</meta:creation-date>
    <dc:date>2022-08-09T02:46:00Z</dc:date>
    <meta:print-date>2022-07-2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