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131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1.039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269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75" style:family="table-row">
      <style:table-row-properties style:min-row-height="0.6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1.0951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53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6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780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地方檢察署國民法官法案件卷證開示聲請書(被告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被告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/>
            <text:p text:style-name="P23">聯絡電話：( <text:s text:c="2"/>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身分證明文件編號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住居所</text:p>
            <text:p text:style-name="P32">(事務所或營業所)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聲請日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預定檢閱時間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 text:c="2"/>月<text:s text:c="5"/>日<text:s text:c="5"/>午<text:s text:c="5"/>時<text:s text:c="4"/>分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 text:c="2"/>月<text:s text:c="5"/>日<text:s text:c="5"/>午<text:s text:c="5"/>時<text:s text:c="4"/>分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股別</text:p>
          </table:table-cell>
          <table:table-cell table:style-name="TableCell48" table:number-columns-spanned="3" table:number-rows-spanned="2">
            <text:p text:style-name="P49">股</text:p>
          </table:table-cell>
          <table:covered-table-cell/>
          <table:covered-table-cell/>
          <table:table-cell table:style-name="TableCell50">
            <text:p text:style-name="P51">案號</text:p>
          </table:table-cell>
          <table:table-cell table:style-name="TableCell52" table:number-columns-spanned="4">
            <text:p text:style-name="P53">年度<text:s text:c="7"/>字第<text:s text:c="12"/>號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案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聲請範圍</text:p>
          </table:table-cell>
          <table:table-cell table:style-name="TableCell64" table:number-columns-spanned="8">
            <text:p text:style-name="P65">□付與卷證影本：<text:s text:c="2"/>󠆇□全卷<text:s text:c="2"/>󠆇□偵查卷󠆇<text:s text:c="2"/>󠆇□警卷󠆇<text:s text:c="2"/>󠆇□其他：<text:s/></text:p>
            <text:p text:style-name="P66"><text:s/>（□同意付與電子卷證光碟替代紙本）</text:p>
            <text:p text:style-name="P67">□檢閱卷證原本(應載明非檢閱卷證原本不足以有效行使防禦權之理由及釋明資料)：</text:p>
            <text:p text:style-name="P68"/>
            <text:p text:style-name="P69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下次開庭日期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年<text:s text:c="7"/>月<text:s text:c="7"/>日󠆇<text:s text:c="4"/>󠆇□未定期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檢察官</text:p>
            <text:p text:style-name="P78">准駁批示</text:p>
          </table:table-cell>
          <table:table-cell table:style-name="TableCell79" table:number-columns-spanned="7" table:number-rows-spanned="2">
            <text:p text:style-name="P80">付與卷證影本：󠆇</text:p>
            <text:p text:style-name="P81">□核准開示<text:s/>□󠆇拒絕開示<text:s/>□󠆇限制開示</text:p>
            <text:p text:style-name="P82">檢閱卷證原本：</text:p>
            <text:p text:style-name="P83">□核准開示<text:s/>□󠆇拒絕開示<text:s/>□󠆇限制開示</text:p>
            <text:p text:style-name="P8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檢察官</text:p>
            <text:p text:style-name="P87">簽名或蓋章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書記官計算卷證開示費用</text:p>
          </table:table-cell>
          <table:table-cell table:style-name="TableCell96" table:number-columns-spanned="8">
            <text:p text:style-name="P97">新臺幣<text:s text:c="23"/>元</text:p>
            <text:p text:style-name="P98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書記官付與卷證影本時間</text:p>
          </table:table-cell>
          <table:covered-table-cell/>
          <table:covered-table-cell/>
          <table:table-cell table:style-name="TableCell102" table:number-columns-spanned="4">
            <text:p text:style-name="P103">聲請人或代理人</text:p>
            <text:p text:style-name="P104">(限被告之配偶或三親等內親屬，應出示身分證明文件)</text:p>
            <text:p text:style-name="P105">收訖簽名或蓋章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書記官</text:p>
            <text:p text:style-name="P108">簽名或蓋章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月<text:s text:c="3"/>日<text:s text:c="3"/>午<text:s text:c="3"/>時<text:s text:c="3"/>分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9">
            <text:p text:style-name="P118">雲林地方檢察署聯繫資訊：</text:p>
            <text:p text:style-name="P119">地址：雲林縣虎尾鎮明正路38號</text:p>
            <text:p text:style-name="P120">電話：05-6334991<text:s text:c="15"/></text:p>
            <text:p text:style-name="P121">傳真專線：05-6314541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邱品筑</dc:creator>
    <meta:creation-date>2022-12-06T02:20:00Z</meta:creation-date>
    <dc:date>2022-12-06T02:30:00Z</dc:date>
    <meta:print-date>2022-11-25T07:4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5" meta:character-count="771" meta:row-count="5" meta:non-whitespace-character-count="657"/>
  </office:meta>
</office:document-meta>
</file>