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0.3027in"/>
    </style:style>
    <style:style style:name="TableColumn6" style:family="table-column">
      <style:table-column-properties style:column-width="0.4597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8812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1.6715in"/>
    </style:style>
    <style:style style:name="Table3" style:family="table">
      <style:table-properties style:width="6.6861in" fo:margin-left="0in" table:align="left"/>
    </style:style>
    <style:style style:name="TableRow13" style:family="table-row">
      <style:table-row-properties style:min-row-height="0.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1.269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66" style:family="table-row">
      <style:table-row-properties style:min-row-height="0.66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1.0979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538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9" style:family="table-row">
      <style:table-row-properties style:min-row-height="0.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978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right="-0.0048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1.090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雲林地方檢察署國民法官法案件卷證開示聲請書(訴訟參與人)</text:p>
      <text:p text:style-name="P2">年度聲開字第<text:s text:c="6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聲請人即訴訟參與人</text:p>
            <text:p text:style-name="P16">(法人/代表人)</text:p>
            <text:p text:style-name="P17">(請以正楷簽名)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/>
            <text:p text:style-name="P22">聯絡電話：( <text:s text:c="2"/>)<text:s/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身分證明文件編號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住居所</text:p>
            <text:p text:style-name="P31">(事務所或營業所)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聲請日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<text:s text:c="2"/>月<text:s text:c="5"/>日<text:s text:c="5"/>午<text:s text:c="5"/>時<text:s text:c="4"/>分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股別</text:p>
          </table:table-cell>
          <table:table-cell table:style-name="TableCell42" table:number-columns-spanned="3" table:number-rows-spanned="2">
            <text:p text:style-name="P43">股</text:p>
          </table:table-cell>
          <table:covered-table-cell/>
          <table:covered-table-cell/>
          <table:table-cell table:style-name="TableCell44">
            <text:p text:style-name="P45">案號</text:p>
          </table:table-cell>
          <table:table-cell table:style-name="TableCell46" table:number-columns-spanned="4">
            <text:p text:style-name="P47">年度<text:s text:c="7"/>字第<text:s text:c="12"/>號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table-cell table:style-name="TableCell51">
            <text:p text:style-name="P52">案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聲請範圍</text:p>
          </table:table-cell>
          <table:table-cell table:style-name="TableCell58" table:number-columns-spanned="8">
            <text:p text:style-name="P59">付與卷證影本：<text:s text:c="2"/>󠆇□全卷<text:s text:c="2"/>󠆇□偵查卷󠆇<text:s text:c="2"/>󠆇□警卷󠆇<text:s text:c="2"/>󠆇□其他：</text:p>
            <text:p text:style-name="P60"><text:s text:c="2"/>（□同意付與電子卷證光碟替代紙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下次開庭日期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年<text:s text:c="7"/>月<text:s text:c="7"/>日󠆇<text:s text:c="4"/>󠆇□未定期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檢察官</text:p>
            <text:p text:style-name="P69">准駁批示</text:p>
          </table:table-cell>
          <table:table-cell table:style-name="TableCell70" table:number-columns-spanned="7" table:number-rows-spanned="2">
            <text:p text:style-name="P71">□核准開示</text:p>
            <text:p text:style-name="P72">□拒絕開示</text:p>
            <text:p text:style-name="P73">□限制開示</text:p>
            <text:p text:style-name="P74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檢察官</text:p>
            <text:p text:style-name="P77">簽名或蓋章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書記官計算卷證開示費用</text:p>
          </table:table-cell>
          <table:table-cell table:style-name="TableCell86" table:number-columns-spanned="8">
            <text:p text:style-name="P87">新臺幣<text:s text:c="23"/>元</text:p>
            <text:p text:style-name="P88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書記官付與卷證影本時間</text:p>
          </table:table-cell>
          <table:covered-table-cell/>
          <table:covered-table-cell/>
          <table:table-cell table:style-name="TableCell92" table:number-columns-spanned="4">
            <text:p text:style-name="P93">聲請人或代理人</text:p>
            <text:p text:style-name="P94">(限聲請人之配偶或三親等內親屬，應出示身分證明文件)</text:p>
            <text:p text:style-name="P95">收訖簽名或蓋章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書記官</text:p>
            <text:p text:style-name="P98">簽名或蓋章</text:p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月<text:s text:c="3"/>日<text:s text:c="3"/>午<text:s text:c="3"/>時<text:s text:c="3"/>分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9">
            <text:p text:style-name="P108">雲林地方檢察署聯繫資訊：</text:p>
            <text:p text:style-name="P109">地址：雲林縣虎尾鎮明正路38號</text:p>
            <text:p text:style-name="P110">電話：05-6334991</text:p>
            <text:p text:style-name="P111">傳真專線：05-63145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邱品筑</dc:creator>
    <meta:creation-date>2022-12-06T02:19:00Z</meta:creation-date>
    <dc:date>2022-12-06T02:25:00Z</dc:date>
    <meta:template xlink:href="Normal.dotm" xlink:type="simple"/>
    <meta:editing-cycles>4</meta:editing-cycles>
    <meta:editing-duration>PT180S</meta:editing-duration>
    <meta:document-statistic meta:page-count="1" meta:paragraph-count="1" meta:word-count="84" meta:character-count="567" meta:row-count="4" meta:non-whitespace-character-count="484"/>
  </office:meta>
</office:document-meta>
</file>