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style-name="ce1">
            <draw:frame draw:z-index="1" draw:id="id0" draw:style-name="a3" draw:name="文字方塊 2" svg:x="0.34028in" svg:y="0.04861in" svg:width="0.74306in" svg:height="0.33333in">
              <draw:text-box>
                <text:p text:style-name="a2" text:class-names="" text:cond-style-name=""><text:span text:style-name="a0" text:class-names="">附件三</text:span><text:span text:style-name="a1" text:class-names=""/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<text:s/>(申請單位全銜)申請113年度緩起訴處分金補助款方案經費預算表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19">
            <text:p>(以Excel檔填寫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5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□被害人保護□觀護或更生保護□法律宣導□犯罪預防□毒品戒癮治療業務<text:span text:style-name="T3">□</text:span>婦幼保護□其他<text:s text:c="2"/>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0">
            <text:p>單位名稱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承辦人姓名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傳真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單位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4">
            <text:p>□□□<text:s text:c="2"/></text:p>
          </table:table-cell>
          <table:covered-table-cell table:number-columns-repeated="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3" table:style-name="ce27">
            <text:p>年</text:p>
            <text:p>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2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8">
            <text:p>預算金額<text:span text:style-name="T4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1">
            <text:p>補助優先排序</text:p>
          </table:table-cell>
          <table:table-cell table:number-columns-repeated="16371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8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金額<text:span text:style-name="T4">A</text:span></text:p>
          </table:table-cell>
          <table:table-cell office:value-type="string" table:style-name="ce9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number-rows-repeated="2"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5"/>
          <table:table-cell table:style-name="ce16"/>
          <table:table-cell office:value-type="string" table:number-columns-spanned="2" table:number-rows-spanned="1" table:style-name="ce34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table:style-name="ce17"/>
          <table:table-cell table:number-columns-repeated="16371"/>
        </table:table-row>
        <table:table-row table:style-name="ro11">
          <table:table-cell table:number-columns-repeated="13" table:style-name="ce18"/>
          <table:table-cell table:number-columns-repeated="16371"/>
        </table:table-row>
        <table:table-row table:style-name="ro1">
          <table:table-cell office:value-type="string" table:style-name="ce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Sheet1.$A$1:Sheet1.$M$31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岳瑞霞</meta:initial-creator>
    <dc:creator>pinha</dc:creator>
    <meta:creation-date>2015-09-16T06:36:47Z</meta:creation-date>
    <dc:date>2023-04-17T08:12:26Z</dc:date>
    <meta:print-date>2021-04-13T03:10:45Z</meta:print-date>
  </office:meta>
</office:document-meta>
</file>