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 style:master-page-name="MP0">
      <style:paragraph-properties fo:line-height="0.882cm" style:page-number="auto" fo:break-before="page"/>
    </style:style>
    <style:style style:name="P3" style:family="paragraph" style:parent-style-name="Text_20_body" style:list-style-name="L1">
      <style:paragraph-properties fo:line-height="0.882cm"/>
    </style:style>
    <style:style style:name="P4" style:family="paragraph" style:parent-style-name="Text_20_body" style:list-style-name="L1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 style:list-style-name="L2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文字方塊 2" text:anchor-type="paragraph" svg:x="16.667cm" svg:y="1.535cm" svg:width="2.115cm" style:rel-width="scale" svg:height="0.953cm" style:rel-height="scale" draw:z-index="0"><draw:text-box><text:p text:style-name="P1">附件二</text:p><text:p text:style-name="Text_20_body"/></draw:text-box></draw:frame><text:span text:style-name="預設段落字型"><text:span text:style-name="T1">〔單位名稱〕〔計畫名稱〕申請補助計畫書</text:span></text:span></text:p>
      <text:list xml:id="list614968608" text:style-name="L1">
        <text:list-item>
          <text:p text:style-name="P4">方案名稱</text:p>
        </text:list-item>
        <text:list-item>
          <text:p text:style-name="P4">方案目標、目的</text:p>
        </text:list-item>
        <text:list-item>
          <text:p text:style-name="P4">處境分析</text:p>
        </text:list-item>
        <text:list-item>
          <text:p text:style-name="P4">問題界定</text:p>
        </text:list-item>
        <text:list-item>
          <text:p text:style-name="P4">需求評估</text:p>
        </text:list-item>
        <text:list-item>
          <text:p text:style-name="P4">理論基礎</text:p>
        </text:list-item>
        <text:list-item>
          <text:p text:style-name="P4">方案服務/活動內容</text:p>
        </text:list-item>
      </text:list>
      <text:list xml:id="list3368894159" text:style-name="L2">
        <text:list-item>
          <text:p text:style-name="P5">主（協）辦單位：</text:p>
        </text:list-item>
        <text:list-item>
          <text:p text:style-name="P5">時間（期程）：</text:p>
        </text:list-item>
        <text:list-item>
          <text:p text:style-name="P5">地點：</text:p>
        </text:list-item>
        <text:list-item>
          <text:p text:style-name="P5">參加對象、人數：</text:p>
        </text:list-item>
        <text:list-item>
          <text:p text:style-name="P5">執行內容及流程：</text:p>
        </text:list-item>
      </text:list>
      <text:list xml:id="list110014809408061" text:continue-list="list614968608" text:style-name="L1">
        <text:list-item>
          <text:p text:style-name="P4">經費來源：【請註明是否對外收費及其基準；以同一事由或活動向多機關提出申請時，應列明全部經費內容及擬向（或已獲）各機關申請補助項目及金額】</text:p>
        </text:list-item>
        <text:list-item>
          <text:p text:style-name="P4">預期效益：</text:p>
        </text:list-item>
        <text:list-item>
          <text:p text:style-name="P3"><text:span text:style-name="預設段落字型"><text:span text:style-name="T2">計畫聯絡人及聯絡方式：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廖品涵</meta:initial-creator>
    <dc:creator>廖品涵</dc:creator>
    <meta:creation-date>2021-04-26T03:22:00Z</meta:creation-date>
    <dc:date>2021-04-26T03:26:00Z</dc:date>
    <meta:editing-cycles>1</meta:editing-cycles>
    <meta:editing-duration>PT60S</meta:editing-duration>
    <meta:document-statistic meta:table-count="0" meta:image-count="0" meta:object-count="0" meta:page-count="1" meta:paragraph-count="17" meta:word-count="206" meta:character-count="207" meta:non-whitespace-character-count="206"/>
    <meta:template xlink:type="simple" xlink:actuate="onRequest" xlink:title="" xlink:href="../../Downloads/附件二-112年度申請補助計畫書.odt/Normal"/>
  </office:meta>
</office:document-meta>
</file>