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TableColumn2" style:family="table-column">
      <style:table-column-properties style:column-width="0.7277in"/>
    </style:style>
    <style:style style:name="TableColumn3" style:family="table-column">
      <style:table-column-properties style:column-width="0.1569in"/>
    </style:style>
    <style:style style:name="TableColumn4" style:family="table-column">
      <style:table-column-properties style:column-width="1.2472in"/>
    </style:style>
    <style:style style:name="TableColumn5" style:family="table-column">
      <style:table-column-properties style:column-width="0.1097in"/>
    </style:style>
    <style:style style:name="TableColumn6" style:family="table-column">
      <style:table-column-properties style:column-width="0.4in"/>
    </style:style>
    <style:style style:name="TableColumn7" style:family="table-column">
      <style:table-column-properties style:column-width="0.0833in"/>
    </style:style>
    <style:style style:name="TableColumn8" style:family="table-column">
      <style:table-column-properties style:column-width="0.1381in"/>
    </style:style>
    <style:style style:name="TableColumn9" style:family="table-column">
      <style:table-column-properties style:column-width="0.352in"/>
    </style:style>
    <style:style style:name="TableColumn10" style:family="table-column">
      <style:table-column-properties style:column-width="0.6597in"/>
    </style:style>
    <style:style style:name="TableColumn11" style:family="table-column">
      <style:table-column-properties style:column-width="0.1173in"/>
    </style:style>
    <style:style style:name="TableColumn12" style:family="table-column">
      <style:table-column-properties style:column-width="0.3847in"/>
    </style:style>
    <style:style style:name="TableColumn13" style:family="table-column">
      <style:table-column-properties style:column-width="0.3486in"/>
    </style:style>
    <style:style style:name="TableColumn14" style:family="table-column">
      <style:table-column-properties style:column-width="0.1208in"/>
    </style:style>
    <style:style style:name="TableColumn15" style:family="table-column">
      <style:table-column-properties style:column-width="0.0819in"/>
    </style:style>
    <style:style style:name="TableColumn16" style:family="table-column">
      <style:table-column-properties style:column-width="1.4083in"/>
    </style:style>
    <style:style style:name="Table1" style:family="table" style:master-page-name="MP0">
      <style:table-properties style:width="6.3368in" fo:margin-left="-0.2305in" table:align="left"/>
    </style:style>
    <style:style style:name="TableRow17" style:family="table-row">
      <style:table-row-properties style:min-row-height="0.5631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end" fo:margin-bottom="0.125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9" style:family="table-row">
      <style:table-row-properties style:min-row-height="0.6125in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margin-left="0.0222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0222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/>
    </style:style>
    <style:style style:name="P38" style:parent-style-name="內文" style:family="paragraph">
      <style:paragraph-properties fo:widows="2" fo:orphans="2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6083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margin-bottom="0.125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TableRow55" style:family="table-row">
      <style:table-row-properties style:min-row-height="0.4833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widows="2" fo:orphans="2"/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1.5895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9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P103" style:parent-style-name="內文" style:list-style-name="LFO1" style:family="paragraph">
      <style:paragraph-properties fo:widows="2" fo:orphans="2"/>
      <style:text-properties style:font-name="標楷體" style:font-name-asian="標楷體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1.0784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list-style-name="LFO2" style:family="paragraph">
      <style:text-properties style:font-name="標楷體" style:font-name-asian="標楷體"/>
    </style:style>
    <style:style style:name="P117" style:parent-style-name="內文" style:list-style-name="LFO2" style:family="paragraph">
      <style:text-properties style:font-name="標楷體" style:font-name-asian="標楷體"/>
    </style:style>
    <style:style style:name="P118" style:parent-style-name="內文" style:list-style-name="LFO2" style:family="paragraph">
      <style:text-properties style:font-name="標楷體" style:font-name-asian="標楷體"/>
    </style:style>
    <style:style style:name="P119" style:parent-style-name="內文" style:list-style-name="LFO2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P128" style:parent-style-name="內文" style:family="paragraph">
      <style:paragraph-properties fo:widows="2" fo:orphans="2"/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P136" style:parent-style-name="內文" style:family="paragraph">
      <style:paragraph-properties fo:widows="2" fo:orphans="2"/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/>
    </style:style>
    <style:style style:name="P140" style:parent-style-name="內文" style:family="paragraph">
      <style:paragraph-properties fo:widows="2" fo:orphans="2"/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/>
    </style:style>
    <style:style style:name="P144" style:parent-style-name="內文" style:family="paragraph">
      <style:paragraph-properties fo:widows="2" fo:orphans="2"/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paragraph-properties fo:margin-left="-0.25in">
        <style:tab-stops/>
      </style:paragraph-properties>
      <style:text-properties style:font-name="標楷體" style:font-name-asian="標楷體"/>
    </style:style>
    <style:style style:name="P147" style:parent-style-name="內文" style:list-style-name="LFO3" style:family="paragraph"/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臺灣雲林地方檢察署辦理緩起訴處分義務勞務執行機關（構）申請表</text:p>
            <text:p text:style-name="P20"><text:span text:style-name="T21"><text:s text:c="39"/></text:span><text:span text:style-name="T22">申請日期</text:span><text:span text:style-name="T23"><text:s text:c="5"/></text:span><text:span text:style-name="T24">年</text:span><text:span text:style-name="T25"><text:s text:c="4"/></text:span><text:span text:style-name="T26">月</text:span><text:span text:style-name="T27"><text:s text:c="6"/></text:span><text:span text:style-name="T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申請機關</text:p>
            <text:p text:style-name="P32">(構)類別</text:p>
          </table:table-cell>
          <table:covered-table-cell/>
          <table:table-cell table:style-name="TableCell33">
            <text:p text:style-name="P34">□公益團體</text:p>
            <text:p text:style-name="P35">□地方自治團體</text:p>
          </table:table-cell>
          <table:table-cell table:style-name="TableCell36" table:number-columns-spanned="4">
            <text:p text:style-name="P37">機構全銜</text:p>
            <text:p text:style-name="P38">地<text:s/>址</text:p>
          </table:table-cell>
          <table:covered-table-cell/>
          <table:covered-table-cell/>
          <table:covered-table-cell/>
          <table:table-cell table:style-name="TableCell39" table:number-columns-spanned="8"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代表人</text:p>
            <text:p text:style-name="P45">職稱</text:p>
            <text:p text:style-name="P46">手機</text:p>
          </table:table-cell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連絡人</text:p>
            <text:p text:style-name="P51">職稱</text:p>
            <text:p text:style-name="P52">手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機關電話</text:p>
            <text:p text:style-name="P58">機關傳真</text:p>
          </table:table-cell>
          <table:covered-table-cell/>
          <table:table-cell table:style-name="TableCell59" table:number-columns-spanned="3">
            <text:p text:style-name="P60"/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E-mail</text:p>
          </table:table-cell>
          <table:covered-table-cell/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申請義務勞務內容說明</text:p>
            <text:p text:style-name="P69"/>
          </table:table-cell>
          <table:covered-table-cell/>
          <table:table-cell table:style-name="TableCell70" table:number-columns-spanned="3"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table-cell table:style-name="TableCell75" table:number-columns-spanned="5">
            <text:p text:style-name="P76">勞務條件：</text:p>
            <text:p text:style-name="P77">□不限</text:p>
            <text:p text:style-name="P78">□需技能</text:p>
            <text:p text:style-name="P79">□需體能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團體保險：</text:p>
            <text:p text:style-name="P82">□有</text:p>
            <text:p text:style-name="P83">□無</text:p>
          </table:table-cell>
          <table:covered-table-cell/>
          <table:covered-table-cell/>
          <table:covered-table-cell/>
          <table:table-cell table:style-name="TableCell84">
            <text:p text:style-name="P85">評估人力：</text:p>
            <text:p text:style-name="P86">每月<text:s text:c="8"/>人次</text:p>
          </table:table-cell>
        </table:table-row>
        <table:table-row table:style-name="TableRow87">
          <table:table-cell table:style-name="TableCell88" table:number-columns-spanned="5">
            <text:p text:style-name="P89">實施義務勞務時段：</text:p>
            <text:p text:style-name="P90">每周：□一<text:s/>□二<text:s/>□三<text:s/>□四<text:s/>□五</text:p>
            <text:p text:style-name="P91">上午：<text:s text:c="3"/>時至<text:s text:c="5"/>時</text:p>
            <text:p text:style-name="P92">下午：<text:s text:c="3"/>時至<text:s text:c="5"/>時</text:p>
            <text:p text:style-name="P93">假日：□六<text:s/>□日</text:p>
            <text:p text:style-name="P94">上午：<text:s text:c="3"/>時至<text:s text:c="5"/>時</text:p>
            <text:p text:style-name="P95">下午：<text:s text:c="3"/>時至<text:s text:c="5"/>時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7">
            <text:p text:style-name="P97">實施勞務型態：</text:p>
            <text:p text:style-name="P98">□多人固定定時定點舉辦</text:p>
            <text:p text:style-name="P99">□個人分段不定期舉辦</text:p>
            <text:p text:style-name="P100">□其他，請註明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勞務地點：</text:p>
            <text:list text:style-name="LFO1" text:continue-numbering="true">
              <text:list-item>
                <text:p text:style-name="P103">戶內<text:s text:c="2"/>□戶外</text:p>
              </text:list-item>
            </text:list>
            <text:p text:style-name="P104">詳細地點：</text:p>
            <text:p text:style-name="P105"/>
            <text:p text:style-name="P106"/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15">
            <text:p text:style-name="P110"><text:s text:c="4"/>此致<text:s text:c="13"/>申請機關（構）代表：<text:s text:c="25"/>簽章</text:p>
            <text:p text:style-name="P111">臺灣雲林地方檢察署（地址：雲林縣虎尾鎮明正路38號）</text:p>
            <text:p text:style-name="P112"><text:s text:c="19"/>電話：05-6334991 <text:s text:c="2"/>傳真：05-63111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5">
            <text:p text:style-name="P115">※審查欄（本欄由地方檢察署填寫）</text:p>
            <text:list text:style-name="LFO2" text:continue-numbering="true">
              <text:list-item>
                <text:p text:style-name="P116">申請單位之立案資格：□符合□不符合</text:p>
              </text:list-item>
              <text:list-item>
                <text:p text:style-name="P117">勞務內容之公益性：□符合□不符合</text:p>
              </text:list-item>
              <text:list-item>
                <text:p text:style-name="P118">勞務內容之安全性：□符合□不符合</text:p>
              </text:list-item>
              <text:list-item>
                <text:p text:style-name="P119">實施勞務內容：□符合□不符合</text:p>
              </text:list-item>
            </text:list>
            <text:p text:style-name="P120">初審情形：□符合□不符合□請再補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  <text:p text:style-name="P124">核定</text:p>
            <text:p text:style-name="P125"/>
          </table:table-cell>
          <table:table-cell table:style-name="TableCell126" table:number-columns-spanned="3">
            <text:p text:style-name="P127"/>
            <text:p text:style-name="P128">檢察長</text:p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  <text:p text:style-name="P132">複審</text:p>
            <text:p text:style-name="P133"/>
          </table:table-cell>
          <table:covered-table-cell/>
          <table:table-cell table:style-name="TableCell134" table:number-columns-spanned="5"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  <text:p text:style-name="P140">承<text:s/>辦</text:p>
            <text:p text:style-name="P141"/>
          </table:table-cell>
          <table:covered-table-cell/>
          <table:table-cell table:style-name="TableCell142" table:number-columns-spanned="2">
            <text:p text:style-name="P143"/>
            <text:p text:style-name="P144"/>
            <text:p text:style-name="P145"/>
          </table:table-cell>
          <table:covered-table-cell/>
        </table:table-row>
      </table:table>
      <text:p text:style-name="P146">附註：一、申請機關（構）請隨表檢附相關核准立案之文件資料。</text:p>
      <text:list text:style-name="LFO3" text:continue-numbering="true">
        <text:list-item>
          <text:p text:style-name="P147"><text:span text:style-name="T148">申請機關（構）應提供義務勞務執行時所需之設備、用具與耗材，惟有必要時，得專案向其地方</text:span><text:span text:style-name="T149">檢察署申請補助並檢據核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09806</meta:initial-creator>
    <dc:creator>劉耀升</dc:creator>
    <meta:creation-date>2018-05-24T06:54:00Z</meta:creation-date>
    <dc:date>2018-05-24T06:57:00Z</dc:date>
    <meta:template xlink:href="Normal" xlink:type="simple"/>
    <meta:editing-cycles>4</meta:editing-cycles>
    <meta:editing-duration>PT60S</meta:editing-duration>
    <meta:document-statistic meta:page-count="1" meta:paragraph-count="1" meta:word-count="112" meta:character-count="756" meta:row-count="5" meta:non-whitespace-character-count="645"/>
  </office:meta>
</office:document-meta>
</file>