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2777in" fo:margin-right="-0.9763in">
        <style:tab-stops>
          <style:tab-stop style:type="left" style:position="2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5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6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2777in" fo:margin-right="-0.9763in">
        <style:tab-stops>
          <style:tab-stop style:type="left" style:position="2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777in" fo:margin-right="-0.9763in">
        <style:tab-stops>
          <style:tab-stop style:type="left" style:position="2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777in" fo:margin-right="-0.9763in">
        <style:tab-stops>
          <style:tab-stop style:type="left" style:position="2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777in" fo:margin-right="-0.9763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olumn35" style:family="table-column">
      <style:table-column-properties style:column-width="0.4361in" style:use-optimal-column-width="false"/>
    </style:style>
    <style:style style:name="TableColumn36" style:family="table-column">
      <style:table-column-properties style:column-width="1.3333in" style:use-optimal-column-width="false"/>
    </style:style>
    <style:style style:name="TableColumn37" style:family="table-column">
      <style:table-column-properties style:column-width="1.25in" style:use-optimal-column-width="false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0.875in" style:use-optimal-column-width="false"/>
    </style:style>
    <style:style style:name="TableColumn40" style:family="table-column">
      <style:table-column-properties style:column-width="1.375in" style:use-optimal-column-width="false"/>
    </style:style>
    <style:style style:name="Table34" style:family="table">
      <style:table-properties style:width="6.1444in" fo:margin-left="0in" table:align="left"/>
    </style:style>
    <style:style style:name="TableRow41" style:family="table-row">
      <style:table-row-properties style:min-row-height="0.2562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text-align="start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2243in" style:use-optimal-row-height="false" fo:keep-together="always"/>
    </style:style>
    <style:style style:name="P50" style:parent-style-name="內文" style:family="paragraph">
      <style:paragraph-properties fo:text-align="center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start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start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2951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2951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2951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2951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2951in" style:use-optimal-row-height="false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2951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2951in" style:use-optimal-row-height="false"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2951in" style:use-optimal-row-height="false" fo:keep-together="always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42" style:family="table-row">
      <style:table-row-properties style:min-row-height="0.2951in" style:use-optimal-row-height="false" fo:keep-together="always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77" style:family="table-row">
      <style:table-row-properties style:min-row-height="0.2951in" style:use-optimal-row-height="false" fo:keep-together="always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12" style:family="table-row">
      <style:table-row-properties style:min-row-height="0.2951in" style:use-optimal-row-height="false" fo:keep-together="always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46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47" style:family="table-row">
      <style:table-row-properties style:min-row-height="0.2951in" style:use-optimal-row-height="false" fo:keep-together="always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81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82" style:family="table-row">
      <style:table-row-properties style:min-row-height="0.2951in" style:use-optimal-row-height="false" fo:keep-together="always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6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16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517" style:family="table-row">
      <style:table-row-properties style:min-row-height="0.2951in" style:use-optimal-row-height="false" fo:keep-together="always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1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51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552" style:family="table-row">
      <style:table-row-properties style:min-row-height="0.2951in" style:use-optimal-row-height="false" fo:keep-together="always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6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 style:line-height-at-least="0in">
        <style:tab-stops>
          <style:tab-stop style:type="left" style:position="2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86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587" style:family="table-row">
      <style:table-row-properties style:min-row-height="0.2701in" style:use-optimal-row-height="false" fo:keep-together="always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590" style:family="table-row">
      <style:table-row-properties style:min-row-height="0.7076in" style:use-optimal-row-height="false" fo:keep-together="always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93" style:parent-style-name="內文" style:family="paragraph">
      <style:paragraph-properties style:snap-to-layout-grid="false" fo:text-align="justify" style:line-height-at-least="0.1666in" fo:margin-left="0.5in" fo:text-indent="-0.5in">
        <style:tab-stops>
          <style:tab-stop style:type="left" style:position="1.5in"/>
        </style:tab-stops>
      </style:paragraph-properties>
      <style:text-properties style:font-name="標楷體" style:font-name-asian="標楷體" fo:font-size="8pt" style:font-size-asian="8pt"/>
    </style:style>
    <style:style style:name="P594" style:parent-style-name="內文" style:family="paragraph">
      <style:paragraph-properties style:snap-to-layout-grid="false" fo:text-align="justify" style:line-height-at-least="0.1666in" fo:margin-left="0.5in" fo:text-indent="-0.1666in">
        <style:tab-stops>
          <style:tab-stop style:type="left" style:position="1.5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灣雲林地方檢察署義務勞務工作日誌</text:p>
      <text:p text:style-name="P2"><text:span text:style-name="T3"><draw:frame draw:z-index="251657216" draw:id="id0" draw:style-name="a0" draw:name="Text Box 3" text:anchor-type="paragraph" svg:x="0.08333in" svg:y="0.06111in" svg:width="0.91667in" svg:height="1.25833in" style:rel-width="scale" style:rel-height="scale"><draw:text-box><text:p text:style-name="P4">貼</text:p><text:p text:style-name="P5">照</text:p><text:p text:style-name="P6">片</text:p></draw:text-box><svg:title/><svg:desc/></draw:frame></text:span><text:span text:style-name="T7">執行機關(構)：</text:span><text:span text:style-name="T8">　　　　　　　　　　　　　　　　　　　</text:span></text:p>
      <text:p text:style-name="P9"><text:span text:style-name="T10">姓名：</text:span><text:span text:style-name="T11"><text:s text:c="4"/>　</text:span><text:span text:style-name="T12">性別：</text:span><text:span text:style-name="T13"><text:s text:c="2"/></text:span><text:span text:style-name="T14">出生：</text:span><text:span text:style-name="T15">　年　月</text:span><text:span text:style-name="T16">　</text:span><text:span text:style-name="T17">日</text:span><text:span text:style-name="T18">身分證字號：</text:span><text:span text:style-name="T19">　　　　</text:span><text:span text:style-name="T20"><text:s/></text:span></text:p>
      <text:p text:style-name="P21"><text:span text:style-name="T22">履行起迄日期：</text:span><text:span text:style-name="T23"><text:s text:c="2"/>　年　　 月　 <text:s/>日 <text:s/>　至 　 年　　 月　　 日</text:span></text:p>
      <text:p text:style-name="P24"><text:span text:style-name="T25">應履行時數：</text:span><text:span text:style-name="T26"><text:s text:c="2"/>　　 <text:s text:c="2"/></text:span><text:span text:style-name="T27">小時　　　　</text:span><text:span text:style-name="T28"><text:s/></text:span><text:span text:style-name="T29">個案電話：</text:span><text:span text:style-name="T30">　　</text:span><text:span text:style-name="T31"><text:s/></text:span><text:span text:style-name="T32">　　　　　</text:span></text:p>
      <text:p text:style-name="P33">案號：　　年緩／執護勞(助)字第　　　　號　　　股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時序編號</text:p>
          </table:table-cell>
          <table:table-cell table:style-name="TableCell44" table:number-columns-spanned="4">
            <text:p text:style-name="P45">執行日時登記</text:p>
          </table:table-cell>
          <table:covered-table-cell/>
          <table:covered-table-cell/>
          <table:covered-table-cell/>
          <table:table-cell table:style-name="TableCell46" table:number-rows-spanned="2">
            <text:p text:style-name="P47">執行督導</text:p>
            <text:p text:style-name="P48">（請簽名）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日時</text:p>
          </table:table-cell>
          <table:table-cell table:style-name="TableCell53">
            <text:p text:style-name="P54">社會勞動內容</text:p>
          </table:table-cell>
          <table:table-cell table:style-name="TableCell55">
            <text:p text:style-name="P56">當次完成</text:p>
            <text:p text:style-name="P57">時數</text:p>
          </table:table-cell>
          <table:table-cell table:style-name="TableCell58">
            <text:p text:style-name="P59">累積完成</text:p>
            <text:p text:style-name="P60">時數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１</text:p>
          </table:table-cell>
          <table:table-cell table:style-name="TableCell65">
            <text:p text:style-name="P66"><text:span text:style-name="T67"> </text:span><text:span text:style-name="T68"> </text:span><text:span text:style-name="T69">年</text:span><text:span text:style-name="T70"> </text:span><text:span text:style-name="T71"> </text:span><text:span text:style-name="T72">月</text:span><text:span text:style-name="T73"> </text:span><text:span text:style-name="T74"> </text:span><text:span text:style-name="T75">日</text:span></text:p>
            <text:p text:style-name="P76"><text:span text:style-name="T77">上／下午</text:span><text:span text:style-name="T78"> </text:span><text:span text:style-name="T79">時至</text:span><text:span text:style-name="T80"> </text:span><text:span text:style-name="T81">時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 </text:span><text:span text:style-name="T87"> </text:span><text:span text:style-name="T88">小時</text:span></text:p>
          </table:table-cell>
          <table:table-cell table:style-name="TableCell89">
            <text:p text:style-name="P90"><text:span text:style-name="T91"> </text:span><text:span text:style-name="T92"> </text:span><text:span text:style-name="T93">小時</text:span></text:p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２</text:p>
          </table:table-cell>
          <table:table-cell table:style-name="TableCell100">
            <text:p text:style-name="P101"><text:span text:style-name="T102"> </text:span><text:span text:style-name="T103"> </text:span><text:span text:style-name="T104">年</text:span><text:span text:style-name="T105"> </text:span><text:span text:style-name="T106"> </text:span><text:span text:style-name="T107">月</text:span><text:span text:style-name="T108"> </text:span><text:span text:style-name="T109"> </text:span><text:span text:style-name="T110">日</text:span></text:p>
            <text:p text:style-name="P111"><text:span text:style-name="T112">上／下午</text:span><text:span text:style-name="T113"> </text:span><text:span text:style-name="T114">時至</text:span><text:span text:style-name="T115"> </text:span><text:span text:style-name="T116">時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 </text:span><text:span text:style-name="T122"> </text:span><text:span text:style-name="T123">小時</text:span></text:p>
          </table:table-cell>
          <table:table-cell table:style-name="TableCell124">
            <text:p text:style-name="P125"><text:span text:style-name="T126"> </text:span><text:span text:style-name="T127"> </text:span><text:span text:style-name="T128">小時</text:span></text:p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３</text:p>
          </table:table-cell>
          <table:table-cell table:style-name="TableCell135">
            <text:p text:style-name="P136"><text:span text:style-name="T137"> </text:span><text:span text:style-name="T138"> </text:span><text:span text:style-name="T139">年</text:span><text:span text:style-name="T140"> </text:span><text:span text:style-name="T141"> </text:span><text:span text:style-name="T142">月</text:span><text:span text:style-name="T143"> </text:span><text:span text:style-name="T144"> </text:span><text:span text:style-name="T145">日</text:span></text:p>
            <text:p text:style-name="P146"><text:span text:style-name="T147">上／下午</text:span><text:span text:style-name="T148"> </text:span><text:span text:style-name="T149">時至</text:span><text:span text:style-name="T150"> </text:span><text:span text:style-name="T151">時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 </text:span><text:span text:style-name="T157"> </text:span><text:span text:style-name="T158">小時</text:span></text:p>
          </table:table-cell>
          <table:table-cell table:style-name="TableCell159">
            <text:p text:style-name="P160"><text:span text:style-name="T161"> </text:span><text:span text:style-name="T162"> </text:span><text:span text:style-name="T163">小時</text:span></text:p>
          </table:table-cell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４</text:p>
          </table:table-cell>
          <table:table-cell table:style-name="TableCell170">
            <text:p text:style-name="P171"><text:span text:style-name="T172"> </text:span><text:span text:style-name="T173"> </text:span><text:span text:style-name="T174">年</text:span><text:span text:style-name="T175"> </text:span><text:span text:style-name="T176"> </text:span><text:span text:style-name="T177">月</text:span><text:span text:style-name="T178"> </text:span><text:span text:style-name="T179"> </text:span><text:span text:style-name="T180">日</text:span></text:p>
            <text:p text:style-name="P181"><text:span text:style-name="T182">上／下午</text:span><text:span text:style-name="T183"> </text:span><text:span text:style-name="T184">時至</text:span><text:span text:style-name="T185"> </text:span><text:span text:style-name="T186">時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 </text:span><text:span text:style-name="T192"> </text:span><text:span text:style-name="T193">小時</text:span></text:p>
          </table:table-cell>
          <table:table-cell table:style-name="TableCell194">
            <text:p text:style-name="P195"><text:span text:style-name="T196"> </text:span><text:span text:style-name="T197"> </text:span><text:span text:style-name="T198">小時</text:span></text:p>
          </table:table-cell>
          <table:table-cell table:style-name="TableCell199"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５</text:p>
          </table:table-cell>
          <table:table-cell table:style-name="TableCell205">
            <text:p text:style-name="P206"><text:span text:style-name="T207"> </text:span><text:span text:style-name="T208"> </text:span><text:span text:style-name="T209">年</text:span><text:span text:style-name="T210"> </text:span><text:span text:style-name="T211"> </text:span><text:span text:style-name="T212">月</text:span><text:span text:style-name="T213"> </text:span><text:span text:style-name="T214"> </text:span><text:span text:style-name="T215">日</text:span></text:p>
            <text:p text:style-name="P216"><text:span text:style-name="T217">上／下午</text:span><text:span text:style-name="T218"> </text:span><text:span text:style-name="T219">時至</text:span><text:span text:style-name="T220"> </text:span><text:span text:style-name="T221">時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 </text:span><text:span text:style-name="T227"> </text:span><text:span text:style-name="T228">小時</text:span></text:p>
          </table:table-cell>
          <table:table-cell table:style-name="TableCell229">
            <text:p text:style-name="P230"><text:span text:style-name="T231"> </text:span><text:span text:style-name="T232"> </text:span><text:span text:style-name="T233">小時</text:span></text:p>
          </table:table-cell>
          <table:table-cell table:style-name="TableCell234"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>６</text:p>
          </table:table-cell>
          <table:table-cell table:style-name="TableCell240">
            <text:p text:style-name="P241"><text:span text:style-name="T242"> </text:span><text:span text:style-name="T243"> </text:span><text:span text:style-name="T244">年</text:span><text:span text:style-name="T245"> </text:span><text:span text:style-name="T246"> </text:span><text:span text:style-name="T247">月</text:span><text:span text:style-name="T248"> </text:span><text:span text:style-name="T249"> </text:span><text:span text:style-name="T250">日</text:span></text:p>
            <text:p text:style-name="P251"><text:span text:style-name="T252">上／下午</text:span><text:span text:style-name="T253"> </text:span><text:span text:style-name="T254">時至</text:span><text:span text:style-name="T255"> </text:span><text:span text:style-name="T256">時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 </text:span><text:span text:style-name="T262"> </text:span><text:span text:style-name="T263">小時</text:span></text:p>
          </table:table-cell>
          <table:table-cell table:style-name="TableCell264">
            <text:p text:style-name="P265"><text:span text:style-name="T266"> </text:span><text:span text:style-name="T267"> </text:span><text:span text:style-name="T268">小時</text:span></text:p>
          </table:table-cell>
          <table:table-cell table:style-name="TableCell269"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>７</text:p>
          </table:table-cell>
          <table:table-cell table:style-name="TableCell275">
            <text:p text:style-name="P276"><text:span text:style-name="T277"> </text:span><text:span text:style-name="T278"> </text:span><text:span text:style-name="T279">年</text:span><text:span text:style-name="T280"> </text:span><text:span text:style-name="T281"> </text:span><text:span text:style-name="T282">月</text:span><text:span text:style-name="T283"> </text:span><text:span text:style-name="T284"> </text:span><text:span text:style-name="T285">日</text:span></text:p>
            <text:p text:style-name="P286"><text:span text:style-name="T287">上／下午</text:span><text:span text:style-name="T288"> </text:span><text:span text:style-name="T289">時至</text:span><text:span text:style-name="T290"> </text:span><text:span text:style-name="T291">時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 </text:span><text:span text:style-name="T297"> </text:span><text:span text:style-name="T298">小時</text:span></text:p>
          </table:table-cell>
          <table:table-cell table:style-name="TableCell299">
            <text:p text:style-name="P300"><text:span text:style-name="T301"> </text:span><text:span text:style-name="T302"> </text:span><text:span text:style-name="T303">小時</text:span></text:p>
          </table:table-cell>
          <table:table-cell table:style-name="TableCell304">
            <text:p text:style-name="P305"/>
            <text:p text:style-name="P306"/>
          </table:table-cell>
        </table:table-row>
        <table:table-row table:style-name="TableRow307">
          <table:table-cell table:style-name="TableCell308">
            <text:p text:style-name="P309">８</text:p>
          </table:table-cell>
          <table:table-cell table:style-name="TableCell310">
            <text:p text:style-name="P311"><text:span text:style-name="T312"> </text:span><text:span text:style-name="T313"> </text:span><text:span text:style-name="T314">年</text:span><text:span text:style-name="T315"> </text:span><text:span text:style-name="T316"> </text:span><text:span text:style-name="T317">月</text:span><text:span text:style-name="T318"> </text:span><text:span text:style-name="T319"> </text:span><text:span text:style-name="T320">日</text:span></text:p>
            <text:p text:style-name="P321"><text:span text:style-name="T322">上／下午</text:span><text:span text:style-name="T323"> </text:span><text:span text:style-name="T324">時至</text:span><text:span text:style-name="T325"> </text:span><text:span text:style-name="T326">時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 </text:span><text:span text:style-name="T332"> </text:span><text:span text:style-name="T333">小時</text:span></text:p>
          </table:table-cell>
          <table:table-cell table:style-name="TableCell334">
            <text:p text:style-name="P335"><text:span text:style-name="T336"> </text:span><text:span text:style-name="T337"> </text:span><text:span text:style-name="T338">小時</text:span></text:p>
          </table:table-cell>
          <table:table-cell table:style-name="TableCell339"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>９</text:p>
          </table:table-cell>
          <table:table-cell table:style-name="TableCell345">
            <text:p text:style-name="P346"><text:span text:style-name="T347"> </text:span><text:span text:style-name="T348"> </text:span><text:span text:style-name="T349">年</text:span><text:span text:style-name="T350"> </text:span><text:span text:style-name="T351"> </text:span><text:span text:style-name="T352">月</text:span><text:span text:style-name="T353"> </text:span><text:span text:style-name="T354"> </text:span><text:span text:style-name="T355">日</text:span></text:p>
            <text:p text:style-name="P356"><text:span text:style-name="T357">上／下午</text:span><text:span text:style-name="T358"> </text:span><text:span text:style-name="T359">時至</text:span><text:span text:style-name="T360"> </text:span><text:span text:style-name="T361">時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 </text:span><text:span text:style-name="T367"> </text:span><text:span text:style-name="T368">小時</text:span></text:p>
          </table:table-cell>
          <table:table-cell table:style-name="TableCell369">
            <text:p text:style-name="P370"><text:span text:style-name="T371"> </text:span><text:span text:style-name="T372"> </text:span><text:span text:style-name="T373">小時</text:span></text:p>
          </table:table-cell>
          <table:table-cell table:style-name="TableCell374">
            <text:p text:style-name="P375"/>
            <text:p text:style-name="P376"/>
          </table:table-cell>
        </table:table-row>
        <table:table-row table:style-name="TableRow377">
          <table:table-cell table:style-name="TableCell378">
            <text:p text:style-name="P379">１０</text:p>
          </table:table-cell>
          <table:table-cell table:style-name="TableCell380">
            <text:p text:style-name="P381"><text:span text:style-name="T382"> </text:span><text:span text:style-name="T383"> </text:span><text:span text:style-name="T384">年</text:span><text:span text:style-name="T385"> </text:span><text:span text:style-name="T386"> </text:span><text:span text:style-name="T387">月</text:span><text:span text:style-name="T388"> </text:span><text:span text:style-name="T389"> </text:span><text:span text:style-name="T390">日</text:span></text:p>
            <text:p text:style-name="P391"><text:span text:style-name="T392">上／下午</text:span><text:span text:style-name="T393"> </text:span><text:span text:style-name="T394">時至</text:span><text:span text:style-name="T395"> </text:span><text:span text:style-name="T396">時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 </text:span><text:span text:style-name="T402"> </text:span><text:span text:style-name="T403">小時</text:span></text:p>
          </table:table-cell>
          <table:table-cell table:style-name="TableCell404">
            <text:p text:style-name="P405"><text:span text:style-name="T406"> </text:span><text:span text:style-name="T407"> </text:span><text:span text:style-name="T408">小時</text:span></text:p>
          </table:table-cell>
          <table:table-cell table:style-name="TableCell409">
            <text:p text:style-name="P410"/>
            <text:p text:style-name="P411"/>
          </table:table-cell>
        </table:table-row>
        <table:table-row table:style-name="TableRow412">
          <table:table-cell table:style-name="TableCell413">
            <text:p text:style-name="P414">１１</text:p>
          </table:table-cell>
          <table:table-cell table:style-name="TableCell415">
            <text:p text:style-name="P416"><text:span text:style-name="T417"> </text:span><text:span text:style-name="T418"> </text:span><text:span text:style-name="T419">年</text:span><text:span text:style-name="T420"> </text:span><text:span text:style-name="T421"> </text:span><text:span text:style-name="T422">月</text:span><text:span text:style-name="T423"> </text:span><text:span text:style-name="T424"> </text:span><text:span text:style-name="T425">日</text:span></text:p>
            <text:p text:style-name="P426"><text:span text:style-name="T427">上／下午</text:span><text:span text:style-name="T428"> </text:span><text:span text:style-name="T429">時至</text:span><text:span text:style-name="T430"> </text:span><text:span text:style-name="T431">時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 </text:span><text:span text:style-name="T437"> </text:span><text:span text:style-name="T438">小時</text:span></text:p>
          </table:table-cell>
          <table:table-cell table:style-name="TableCell439">
            <text:p text:style-name="P440"><text:span text:style-name="T441"> </text:span><text:span text:style-name="T442"> </text:span><text:span text:style-name="T443">小時</text:span></text:p>
          </table:table-cell>
          <table:table-cell table:style-name="TableCell444">
            <text:p text:style-name="P445"/>
            <text:p text:style-name="P446"/>
          </table:table-cell>
        </table:table-row>
        <table:table-row table:style-name="TableRow447">
          <table:table-cell table:style-name="TableCell448">
            <text:p text:style-name="P449">１２</text:p>
          </table:table-cell>
          <table:table-cell table:style-name="TableCell450">
            <text:p text:style-name="P451"><text:span text:style-name="T452"> </text:span><text:span text:style-name="T453"> </text:span><text:span text:style-name="T454">年</text:span><text:span text:style-name="T455"> </text:span><text:span text:style-name="T456"> </text:span><text:span text:style-name="T457">月</text:span><text:span text:style-name="T458"> </text:span><text:span text:style-name="T459"> </text:span><text:span text:style-name="T460">日</text:span></text:p>
            <text:p text:style-name="P461"><text:span text:style-name="T462">上／下午</text:span><text:span text:style-name="T463"> </text:span><text:span text:style-name="T464">時至</text:span><text:span text:style-name="T465"> </text:span><text:span text:style-name="T466">時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 </text:span><text:span text:style-name="T472"> </text:span><text:span text:style-name="T473">小時</text:span></text:p>
          </table:table-cell>
          <table:table-cell table:style-name="TableCell474">
            <text:p text:style-name="P475"><text:span text:style-name="T476"> </text:span><text:span text:style-name="T477"> </text:span><text:span text:style-name="T478">小時</text:span></text:p>
          </table:table-cell>
          <table:table-cell table:style-name="TableCell479">
            <text:p text:style-name="P480"/>
            <text:p text:style-name="P481"/>
          </table:table-cell>
        </table:table-row>
        <table:table-row table:style-name="TableRow482">
          <table:table-cell table:style-name="TableCell483">
            <text:p text:style-name="P484">１３</text:p>
          </table:table-cell>
          <table:table-cell table:style-name="TableCell485">
            <text:p text:style-name="P486"><text:span text:style-name="T487"> </text:span><text:span text:style-name="T488"> </text:span><text:span text:style-name="T489">年</text:span><text:span text:style-name="T490"> </text:span><text:span text:style-name="T491"> </text:span><text:span text:style-name="T492">月</text:span><text:span text:style-name="T493"> </text:span><text:span text:style-name="T494"> </text:span><text:span text:style-name="T495">日</text:span></text:p>
            <text:p text:style-name="P496"><text:span text:style-name="T497">上／下午</text:span><text:span text:style-name="T498"> </text:span><text:span text:style-name="T499">時至</text:span><text:span text:style-name="T500"> </text:span><text:span text:style-name="T501">時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 </text:span><text:span text:style-name="T507"> </text:span><text:span text:style-name="T508">小時</text:span></text:p>
          </table:table-cell>
          <table:table-cell table:style-name="TableCell509">
            <text:p text:style-name="P510"><text:span text:style-name="T511"> </text:span><text:span text:style-name="T512"> </text:span><text:span text:style-name="T513">小時</text:span></text:p>
          </table:table-cell>
          <table:table-cell table:style-name="TableCell514">
            <text:p text:style-name="P515"/>
            <text:p text:style-name="P516"/>
          </table:table-cell>
        </table:table-row>
        <table:table-row table:style-name="TableRow517">
          <table:table-cell table:style-name="TableCell518">
            <text:p text:style-name="P519">１４</text:p>
          </table:table-cell>
          <table:table-cell table:style-name="TableCell520">
            <text:p text:style-name="P521"><text:span text:style-name="T522"> </text:span><text:span text:style-name="T523"> </text:span><text:span text:style-name="T524">年</text:span><text:span text:style-name="T525"> </text:span><text:span text:style-name="T526"> </text:span><text:span text:style-name="T527">月</text:span><text:span text:style-name="T528"> </text:span><text:span text:style-name="T529"> </text:span><text:span text:style-name="T530">日</text:span></text:p>
            <text:p text:style-name="P531"><text:span text:style-name="T532">上／下午</text:span><text:span text:style-name="T533"> </text:span><text:span text:style-name="T534">時至</text:span><text:span text:style-name="T535"> </text:span><text:span text:style-name="T536">時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 </text:span><text:span text:style-name="T542"> </text:span><text:span text:style-name="T543">小時</text:span></text:p>
          </table:table-cell>
          <table:table-cell table:style-name="TableCell544">
            <text:p text:style-name="P545"><text:span text:style-name="T546"> </text:span><text:span text:style-name="T547"> </text:span><text:span text:style-name="T548">小時</text:span></text:p>
          </table:table-cell>
          <table:table-cell table:style-name="TableCell549">
            <text:p text:style-name="P550"/>
            <text:p text:style-name="P551"/>
          </table:table-cell>
        </table:table-row>
        <table:table-row table:style-name="TableRow552">
          <table:table-cell table:style-name="TableCell553">
            <text:p text:style-name="P554">１５</text:p>
          </table:table-cell>
          <table:table-cell table:style-name="TableCell555">
            <text:p text:style-name="P556"><text:span text:style-name="T557"> </text:span><text:span text:style-name="T558"> </text:span><text:span text:style-name="T559">年</text:span><text:span text:style-name="T560"> </text:span><text:span text:style-name="T561"> </text:span><text:span text:style-name="T562">月</text:span><text:span text:style-name="T563"> </text:span><text:span text:style-name="T564"> </text:span><text:span text:style-name="T565">日</text:span></text:p>
            <text:p text:style-name="P566"><text:span text:style-name="T567">上／下午</text:span><text:span text:style-name="T568"> </text:span><text:span text:style-name="T569">時至</text:span><text:span text:style-name="T570"> </text:span><text:span text:style-name="T571">時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 </text:span><text:span text:style-name="T577"> </text:span><text:span text:style-name="T578">小時</text:span></text:p>
          </table:table-cell>
          <table:table-cell table:style-name="TableCell579">
            <text:p text:style-name="P580"><text:span text:style-name="T581"> </text:span><text:span text:style-name="T582"> </text:span><text:span text:style-name="T583">小時</text:span></text:p>
          </table:table-cell>
          <table:table-cell table:style-name="TableCell584">
            <text:p text:style-name="P585"/>
            <text:p text:style-name="P586"/>
          </table:table-cell>
        </table:table-row>
        <table:table-row table:style-name="TableRow587">
          <table:table-cell table:style-name="TableCell588" table:number-columns-spanned="6">
            <text:p text:style-name="P589">總評語（請就該人各方面表現綜合敘述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6">
            <text:p text:style-name="P5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3">附記：ㄧ、被告執行義務勞務應遵守下列事項：(一)服裝整齊，不得遲到早退。(二)嚴禁吸煙、喝酒、吃檳榔。(三)服從執行機構之督導。(四)不得妨害執行機構之秩序。</text:p>
      <text:p text:style-name="P594"><text:span text:style-name="T595">二、本表格欄位如不敷使用時，得另行製作次頁以利接續登記執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雲林地方法院檢察署義務勞務工作日誌</dc:title>
    <meta:initial-creator>pa09806</meta:initial-creator>
    <dc:creator>劉耀升</dc:creator>
    <meta:creation-date>2018-05-24T07:00:00Z</meta:creation-date>
    <dc:date>2018-05-24T07:00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8" meta:row-count="6" meta:non-whitespace-character-count="774"/>
  </office:meta>
</office:document-meta>
</file>