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TableColumn9" style:family="table-column">
      <style:table-column-properties style:column-width="4.575in"/>
    </style:style>
    <style:style style:name="Table8" style:family="table">
      <style:table-properties style:width="4.575in" fo:margin-left="0in" table:align="left"/>
    </style:style>
    <style:style style:name="TableRow10" style:family="table-row">
      <style:table-row-properties style:min-row-height="0.6312in"/>
    </style:style>
    <style:style style:name="TableCell11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font-size="24pt" style:font-size-asian="24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25" style:parent-style-name="內文" style:family="paragraph"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margin-bottom="0.1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4597in" style:use-optimal-column-width="false"/>
    </style:style>
    <style:style style:name="TableColumn36" style:family="table-column">
      <style:table-column-properties style:column-width="1.3631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34" style:family="table">
      <style:table-properties style:width="6.6979in" fo:margin-left="-0.4805in" table:align="left"/>
    </style:style>
    <style:style style:name="TableRow42" style:family="table-row">
      <style:table-row-properties style:row-height="0.6305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right="0.228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4868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</style:style>
    <style:style style:name="T8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4986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5118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5138in"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5173in"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min-row-height="0.5201in" style:use-optimal-row-height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6611in"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row-height="0.6611in" style:use-optimal-row-height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81" style:family="table-row">
      <style:table-row-properties style:row-height="0.6611in" style:use-optimal-row-height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/>
    </style:style>
    <style:style style:name="T407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row-height="0.6611in" style:use-optimal-row-height="false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style:snap-to-layout-grid="false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58" style:family="table-row">
      <style:table-row-properties style:row-height="0.6611in" style:use-optimal-row-height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96" style:family="table-row">
      <style:table-row-properties style:row-height="0.6611in" style:use-optimal-row-height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MS Mincho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囑託機構：臺灣雲林地方檢察署</text:p>
      <text:p text:style-name="P2"/>
      <text:p text:style-name="P3">執行機構：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緩刑/緩起訴處分義務勞務</text:p>
            <text:p text:style-name="P14">執行登記簿</text:p>
            <text:p text:style-name="P15"/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中華民國<text:s text:c="3"/>年<text:s text:c="3"/>月<text:s text:c="3"/>日至<text:s text:c="3"/>年<text:s text:c="3"/>月<text:s text:c="3"/>日</text:p>
      <text:p text:style-name="P25"/>
      <text:soft-page-break/>
      <text:p text:style-name="P26">臺灣雲林地方檢察署緩刑/緩起訴處分<text:line-break/>義務勞務執行登記表</text:p>
      <text:p text:style-name="P27">執行機關：○○○○○○○○</text:p>
      <text:list text:style-name="LFO1" text:continue-numbering="true">
        <text:list-item>
          <text:p text:style-name="P28"><text:span text:style-name="T29">本表請於被告有執行時</text:span><text:span text:style-name="T30">每週一</text:span><text:span text:style-name="T31">傳真回本署○股（傳真電話：(05)631-1174 ），並e-mail（○○○@mail.moj.gov.tw</text:span><text:span text:style-name="T32">）</text:span><text:span text:style-name="T33">執行中相片 <text:s text:c="2"/>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執行</text:p>
            <text:p text:style-name="P45">序號</text:p>
          </table:table-cell>
          <table:table-cell table:style-name="TableCell46">
            <text:p text:style-name="P47">執行日期</text:p>
          </table:table-cell>
          <table:table-cell table:style-name="TableCell48">
            <text:p text:style-name="P49">被告姓名</text:p>
            <text:p text:style-name="P50">（請簽名）</text:p>
          </table:table-cell>
          <table:table-cell table:style-name="TableCell51">
            <text:p text:style-name="P52">義務勞務內容</text:p>
          </table:table-cell>
          <table:table-cell table:style-name="TableCell53">
            <text:p text:style-name="P54">完成</text:p>
            <text:p text:style-name="P55">時數</text:p>
          </table:table-cell>
          <table:table-cell table:style-name="TableCell56">
            <text:p text:style-name="P57">執行情形</text:p>
          </table:table-cell>
          <table:table-cell table:style-name="TableCell58">
            <text:p text:style-name="P59">執行督導</text:p>
            <text:p text:style-name="P60">（請簽章）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pan text:style-name="T66"> </text:span><text:span text:style-name="T67"> </text:span><text:span text:style-name="T68">年</text:span><text:span text:style-name="T69"> </text:span><text:span text:style-name="T70"> </text:span><text:span text:style-name="T71">月</text:span><text:span text:style-name="T72"> </text:span><text:span text:style-name="T73"> </text:span><text:span text:style-name="T74">日</text:span></text:p>
            <text:p text:style-name="P75"><text:span text:style-name="T76">上／下午</text:span><text:span text:style-name="T77"> </text:span><text:span text:style-name="T78">時至</text:span><text:span text:style-name="T79"> </text:span><text:span text:style-name="T80">時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 </text:span><text:span text:style-name="T88"> </text:span><text:span text:style-name="T89">小時</text:span></text:p>
          </table:table-cell>
          <table:table-cell table:style-name="TableCell90">
            <text:p text:style-name="P91"><text:span text:style-name="T92">(</text:span><text:span text:style-name="T93"> </text:span><text:span text:style-name="T94">)符合規定</text:span></text:p>
            <text:p text:style-name="P95"><text:span text:style-name="T96">(</text:span><text:span text:style-name="T97"> </text:span><text:span text:style-name="T98">)未符規定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 </text:span><text:span text:style-name="T107"> </text:span><text:span text:style-name="T108">年</text:span><text:span text:style-name="T109"> </text:span><text:span text:style-name="T110"> </text:span><text:span text:style-name="T111">月</text:span><text:span text:style-name="T112"> </text:span><text:span text:style-name="T113"> </text:span><text:span text:style-name="T114">日</text:span></text:p>
            <text:p text:style-name="P115"><text:span text:style-name="T116">上／下午</text:span><text:span text:style-name="T117"> </text:span><text:span text:style-name="T118">時至</text:span><text:span text:style-name="T119"> </text:span><text:span text:style-name="T120">時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 </text:span><text:span text:style-name="T128"> </text:span><text:span text:style-name="T129">小時</text:span></text:p>
          </table:table-cell>
          <table:table-cell table:style-name="TableCell130">
            <text:p text:style-name="P131"><text:span text:style-name="T132">(</text:span><text:span text:style-name="T133"> </text:span><text:span text:style-name="T134">)符合規定</text:span></text:p>
            <text:p text:style-name="P135"><text:span text:style-name="T136">(</text:span><text:span text:style-name="T137"> </text:span><text:span text:style-name="T138">)未符規定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 </text:span><text:span text:style-name="T147"> </text:span><text:span text:style-name="T148">年</text:span><text:span text:style-name="T149"> </text:span><text:span text:style-name="T150"> </text:span><text:span text:style-name="T151">月</text:span><text:span text:style-name="T152"> </text:span><text:span text:style-name="T153"> </text:span><text:span text:style-name="T154">日</text:span></text:p>
            <text:p text:style-name="P155"><text:span text:style-name="T156">上／下午</text:span><text:span text:style-name="T157"> </text:span><text:span text:style-name="T158">時至</text:span><text:span text:style-name="T159"> </text:span><text:span text:style-name="T160">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 </text:span><text:span text:style-name="T168"> </text:span><text:span text:style-name="T169">小時</text:span></text:p>
          </table:table-cell>
          <table:table-cell table:style-name="TableCell170">
            <text:p text:style-name="P171"><text:span text:style-name="T172">(</text:span><text:span text:style-name="T173"> </text:span><text:span text:style-name="T174">)符合規定</text:span></text:p>
            <text:p text:style-name="P175"><text:span text:style-name="T176">(</text:span><text:span text:style-name="T177"> </text:span><text:span text:style-name="T178">)未符規定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 </text:span><text:span text:style-name="T187"> </text:span><text:span text:style-name="T188">年</text:span><text:span text:style-name="T189"> </text:span><text:span text:style-name="T190"> </text:span><text:span text:style-name="T191">月</text:span><text:span text:style-name="T192"> </text:span><text:span text:style-name="T193"> </text:span><text:span text:style-name="T194">日</text:span></text:p>
            <text:p text:style-name="P195"><text:span text:style-name="T196">上／下午</text:span><text:span text:style-name="T197"> </text:span><text:span text:style-name="T198">時至</text:span><text:span text:style-name="T199"> </text:span><text:span text:style-name="T200">時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 </text:span><text:span text:style-name="T208"> </text:span><text:span text:style-name="T209">小時</text:span></text:p>
          </table:table-cell>
          <table:table-cell table:style-name="TableCell210">
            <text:p text:style-name="P211"><text:span text:style-name="T212">(</text:span><text:span text:style-name="T213"> </text:span><text:span text:style-name="T214">)符合規定</text:span></text:p>
            <text:p text:style-name="P215"><text:span text:style-name="T216">(</text:span><text:span text:style-name="T217"> </text:span><text:span text:style-name="T218">)未符規定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 </text:span><text:span text:style-name="T227"> </text:span><text:span text:style-name="T228">年</text:span><text:span text:style-name="T229"> </text:span><text:span text:style-name="T230"> </text:span><text:span text:style-name="T231">月</text:span><text:span text:style-name="T232"> </text:span><text:span text:style-name="T233"> </text:span><text:span text:style-name="T234">日</text:span></text:p>
            <text:p text:style-name="P235"><text:span text:style-name="T236">上／下午</text:span><text:span text:style-name="T237"> </text:span><text:span text:style-name="T238">時至</text:span><text:span text:style-name="T239"> </text:span><text:span text:style-name="T240">時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 </text:span><text:span text:style-name="T248"> </text:span><text:span text:style-name="T249">小時</text:span></text:p>
          </table:table-cell>
          <table:table-cell table:style-name="TableCell250">
            <text:p text:style-name="P251"><text:span text:style-name="T252">(</text:span><text:span text:style-name="T253"> </text:span><text:span text:style-name="T254">)符合規定</text:span></text:p>
            <text:p text:style-name="P255"><text:span text:style-name="T256">(</text:span><text:span text:style-name="T257"> </text:span><text:span text:style-name="T258">)未符規定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 </text:span><text:span text:style-name="T267"> </text:span><text:span text:style-name="T268">年</text:span><text:span text:style-name="T269"> </text:span><text:span text:style-name="T270"> </text:span><text:span text:style-name="T271">月</text:span><text:span text:style-name="T272"> </text:span><text:span text:style-name="T273"> </text:span><text:span text:style-name="T274">日</text:span></text:p>
            <text:p text:style-name="P275"><text:span text:style-name="T276">上／下午</text:span><text:span text:style-name="T277"> </text:span><text:span text:style-name="T278">時至</text:span><text:span text:style-name="T279"> </text:span><text:span text:style-name="T280">時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 </text:span><text:span text:style-name="T288"> </text:span><text:span text:style-name="T289">小時</text:span></text:p>
          </table:table-cell>
          <table:table-cell table:style-name="TableCell290">
            <text:p text:style-name="P291"><text:span text:style-name="T292">(</text:span><text:span text:style-name="T293"> </text:span><text:span text:style-name="T294">)符合規定</text:span></text:p>
            <text:p text:style-name="P295"><text:span text:style-name="T296">(</text:span><text:span text:style-name="T297"> </text:span><text:span text:style-name="T298">)未符規定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<text:span text:style-name="T306"> </text:span><text:span text:style-name="T307"> </text:span><text:span text:style-name="T308">年</text:span><text:span text:style-name="T309"> </text:span><text:span text:style-name="T310"> </text:span><text:span text:style-name="T311">月</text:span><text:span text:style-name="T312"> </text:span><text:span text:style-name="T313"> </text:span><text:span text:style-name="T314">日</text:span></text:p>
            <text:p text:style-name="P315"><text:span text:style-name="T316">上／下午</text:span><text:span text:style-name="T317"> </text:span><text:span text:style-name="T318">時至</text:span><text:span text:style-name="T319"> </text:span><text:span text:style-name="T320">時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 </text:span><text:span text:style-name="T328"> </text:span><text:span text:style-name="T329">小時</text:span></text:p>
          </table:table-cell>
          <table:table-cell table:style-name="TableCell330">
            <text:p text:style-name="P331"><text:span text:style-name="T332">(</text:span><text:span text:style-name="T333"> </text:span><text:span text:style-name="T334">)符合規定</text:span></text:p>
            <text:p text:style-name="P335"><text:span text:style-name="T336">(</text:span><text:span text:style-name="T337"> </text:span><text:span text:style-name="T338">)未符規定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 </text:span><text:span text:style-name="T347"> </text:span><text:span text:style-name="T348">年</text:span><text:span text:style-name="T349"> </text:span><text:span text:style-name="T350"> </text:span><text:span text:style-name="T351">月</text:span><text:span text:style-name="T352"> </text:span><text:span text:style-name="T353"> </text:span><text:span text:style-name="T354">日</text:span></text:p>
            <text:p text:style-name="P355"><text:span text:style-name="T356">上／下午</text:span><text:span text:style-name="T357"> </text:span><text:span text:style-name="T358">時至</text:span><text:span text:style-name="T359"> </text:span><text:span text:style-name="T360">時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 </text:span><text:span text:style-name="T368"> </text:span><text:span text:style-name="T369">小時</text:span></text:p>
          </table:table-cell>
          <table:table-cell table:style-name="TableCell370">
            <text:p text:style-name="P371"><text:span text:style-name="T372">(</text:span><text:span text:style-name="T373"> </text:span><text:span text:style-name="T374">)符合規定</text:span></text:p>
            <text:p text:style-name="P375"><text:span text:style-name="T376">(</text:span><text:span text:style-name="T377"> </text:span><text:span text:style-name="T378">)未符規定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 </text:span><text:span text:style-name="T387"> </text:span><text:span text:style-name="T388">年</text:span><text:span text:style-name="T389"> </text:span><text:span text:style-name="T390"> </text:span><text:span text:style-name="T391">月</text:span><text:span text:style-name="T392"> </text:span><text:span text:style-name="T393"> </text:span><text:span text:style-name="T394">日</text:span></text:p>
            <text:p text:style-name="P395"><text:span text:style-name="T396">上／下午</text:span><text:span text:style-name="T397"> </text:span><text:span text:style-name="T398">時至</text:span><text:span text:style-name="T399"> </text:span><text:span text:style-name="T400">時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 </text:span><text:span text:style-name="T408">小時</text:span></text:p>
          </table:table-cell>
          <table:table-cell table:style-name="TableCell409">
            <text:p text:style-name="P410"><text:span text:style-name="T411">(</text:span><text:span text:style-name="T412"> </text:span><text:span text:style-name="T413">)符合規定</text:span></text:p>
            <text:p text:style-name="P414"><text:span text:style-name="T415">(</text:span><text:span text:style-name="T416"> </text:span><text:span text:style-name="T417">)未符規定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 </text:span><text:span text:style-name="T426">年</text:span><text:span text:style-name="T427"> </text:span><text:span text:style-name="T428"> </text:span><text:span text:style-name="T429">月</text:span><text:span text:style-name="T430"> </text:span><text:span text:style-name="T431"> </text:span><text:span text:style-name="T432">日</text:span></text:p>
            <text:p text:style-name="P433"><text:span text:style-name="T434">上／下午</text:span><text:span text:style-name="T435"><text:s/></text:span><text:span text:style-name="T436">時至</text:span><text:span text:style-name="T437"><text:s/></text:span><text:span text:style-name="T438">時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 </text:span><text:span text:style-name="T446">小時</text:span></text:p>
          </table:table-cell>
          <table:table-cell table:style-name="TableCell447">
            <text:p text:style-name="P448"><text:span text:style-name="T449">(</text:span><text:span text:style-name="T450"> </text:span><text:span text:style-name="T451">)符合規定</text:span></text:p>
            <text:p text:style-name="P452"><text:span text:style-name="T453">(</text:span><text:span text:style-name="T454"> </text:span><text:span text:style-name="T455">)未符規定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 </text:span><text:span text:style-name="T464">年</text:span><text:span text:style-name="T465"> </text:span><text:span text:style-name="T466"> </text:span><text:span text:style-name="T467">月</text:span><text:span text:style-name="T468"> </text:span><text:span text:style-name="T469"> </text:span><text:span text:style-name="T470">日</text:span></text:p>
            <text:p text:style-name="P471"><text:span text:style-name="T472">上／下午</text:span><text:span text:style-name="T473"><text:s/></text:span><text:span text:style-name="T474">時至</text:span><text:span text:style-name="T475"><text:s/></text:span><text:span text:style-name="T476">時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 </text:span><text:span text:style-name="T484">小時</text:span></text:p>
          </table:table-cell>
          <table:table-cell table:style-name="TableCell485">
            <text:p text:style-name="P486"><text:span text:style-name="T487">(</text:span><text:span text:style-name="T488"> </text:span><text:span text:style-name="T489">)符合規定</text:span></text:p>
            <text:p text:style-name="P490"><text:span text:style-name="T491">(</text:span><text:span text:style-name="T492"> </text:span><text:span text:style-name="T493">)未符規定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 </text:span><text:span text:style-name="T502">年</text:span><text:span text:style-name="T503"> </text:span><text:span text:style-name="T504"> </text:span><text:span text:style-name="T505">月</text:span><text:span text:style-name="T506"> </text:span><text:span text:style-name="T507"> </text:span><text:span text:style-name="T508">日</text:span></text:p>
            <text:p text:style-name="P509"><text:span text:style-name="T510">上／下午</text:span><text:span text:style-name="T511"><text:s/></text:span><text:span text:style-name="T512">時至</text:span><text:span text:style-name="T513"><text:s/></text:span><text:span text:style-name="T514">時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 </text:span><text:span text:style-name="T522">小時</text:span></text:p>
          </table:table-cell>
          <table:table-cell table:style-name="TableCell523">
            <text:p text:style-name="P524"><text:span text:style-name="T525">(</text:span><text:span text:style-name="T526"> </text:span><text:span text:style-name="T527">)符合規定</text:span></text:p>
            <text:p text:style-name="P528"><text:span text:style-name="T529">(</text:span><text:span text:style-name="T530"> </text:span><text:span text:style-name="T531">)未符規定</text:span></text:p>
          </table:table-cell>
          <table:table-cell table:style-name="TableCell532">
            <text:p text:style-name="P5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囑託機構：臺灣雲林地方法院檢察署</dc:title>
    <meta:initial-creator>pa09806</meta:initial-creator>
    <dc:creator>劉耀升</dc:creator>
    <meta:creation-date>2018-05-24T07:23:00Z</meta:creation-date>
    <dc:date>2018-05-24T07:23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