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0125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28pt" style:font-size-asian="28pt" style:text-combine="lines"/>
    </style:style>
    <style:style style:name="T78" style:parent-style-name="預設段落字型" style:family="text">
      <style:text-properties style:font-name-asian="標楷體" fo:font-size="28pt" style:font-size-asian="28pt" style:text-combine="lines"/>
    </style:style>
    <style:style style:name="T79" style:parent-style-name="預設段落字型" style:family="text">
      <style:text-properties style:font-name-asian="標楷體" fo:font-size="28pt" style:font-size-asian="28pt" style:text-combine="lines"/>
    </style:style>
    <style:style style:name="T80" style:parent-style-name="預設段落字型" style:family="text">
      <style:text-properties style:font-name-asian="標楷體" fo:font-size="28pt" style:font-size-asian="28pt" style:text-combine="lines"/>
    </style:style>
    <style:style style:name="T81" style:parent-style-name="預設段落字型" style:family="text">
      <style:text-properties style:font-name-asian="標楷體" fo:font-size="28pt" style:font-size-asian="28pt" style:text-combine="lines"/>
    </style:style>
    <style:style style:name="T82" style:parent-style-name="預設段落字型" style:family="text">
      <style:text-properties style:font-name-asian="標楷體" fo:font-size="28pt" style:font-size-asian="28pt" style:text-combine="lines"/>
    </style:style>
    <style:style style:name="T83" style:parent-style-name="預設段落字型" style:family="text">
      <style:text-properties style:font-name-asian="標楷體" fo:font-size="28pt" style:font-size-asian="28pt" style:text-combine="line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　</text:span><text:span text:style-name="T65"><text:s/></text:span><text:span text:style-name="T66">年度</text:span><text:span text:style-name="T67"><text:s/></text:span><text:span text:style-name="T68">偵執</text:span><text:span text:style-name="T69">字第</text:span><text:span text:style-name="T70"><text:s text:c="9"/></text:span><text:span text:style-name="T71">號</text:span><text:span text:style-name="T72"><text:s text:c="19"/></text:span><text:span text:style-name="T73">一案，業經</text:span></text:p>
            <text:p text:style-name="P74"/>
            <text:p text:style-name="P75">□不起訴處分確定</text:p>
            <text:p text:style-name="P76"><text:span text:style-name="T77">□緩起訴處分確定□到</text:span><text:span text:style-name="T78"><text:s text:c="2"/></text:span><text:span text:style-name="T79">案</text:span><text:span text:style-name="T80"><text:s text:c="2"/></text:span><text:span text:style-name="T81">執</text:span><text:span text:style-name="T82"><text:s text:c="2"/></text:span><text:span text:style-name="T83">行</text:span><text:span text:style-name="T84">，原限制出境之原因，業已消滅，請求准予解除限制</text:span></text:p>
            <text:p text:style-name="P85">□其 <text:s text:c="9"/>他</text:p>
            <text:p text:style-name="P86"/>
            <text:p text:style-name="P87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臺東地方檢察署</text:p>
            <text:p text:style-name="P97"/>
            <text:p text:style-name="內文"><text:span text:style-name="T98">　　　　　　　　　　　</text:span><text:span text:style-name="T99">聲請人　　　　</text:span><text:span text:style-name="T100"><text:s text:c="5"/></text:span><text:span text:style-name="T101">　　</text:span><text:span text:style-name="T102"><text:s text:c="6"/></text:span><text:span text:style-name="T103">　</text:span><text:span text:style-name="T104">　</text:span><text:span text:style-name="T105">(</text:span><text:span text:style-name="T106">簽名蓋章</text:span><text:span text:style-name="T107">)</text:span></text:p>
            <text:p text:style-name="P108"/>
            <text:p text:style-name="P10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0">註記：本表免費供應，僅供對管轄檢察署聲請之用</text:span><text:span text:style-name="T111">。</text:span><text:span text:style-name="T11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6:00Z</meta:creation-date>
    <dc:date>2018-05-28T03:36:00Z</dc:date>
    <meta:print-date>2005-02-27T08:39:00Z</meta:print-date>
    <meta:template xlink:href="請求解除限制出境聲請表.dot" xlink:type="simple"/>
    <meta:editing-cycles>1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