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list-style-name="WW8Num1">
      <style:paragraph-properties fo:margin-top="0.318cm" fo:margin-bottom="0.318cm" loext:contextual-spacing="false" fo:line-height="0.882cm"/>
    </style:style>
    <style:style style:name="P3" style:family="paragraph" style:parent-style-name="Standard" style:list-style-name="WW8Num1">
      <style:paragraph-properties fo:margin-top="0.318cm" fo:margin-bottom="0.318cm" loext:contextual-spacing="false" fo:line-height="0.882cm"/>
      <style:text-properties fo:font-size="14pt" style:font-name-asian="標楷體" style:font-size-asian="14pt" style:font-size-complex="14pt"/>
    </style:style>
    <style:style style:name="P4" style:family="paragraph" style:parent-style-name="Standard" style:master-page-name="Standard">
      <style:paragraph-properties fo:margin-top="0.318cm" fo:margin-bottom="0.318cm" loext:contextual-spacing="false" fo:line-height="0.882cm" fo:text-align="center" style:justify-single-word="false" style:page-number="auto"/>
    </style:style>
    <style:style style:name="P5" style:family="paragraph" style:parent-style-name="Standard">
      <style:paragraph-properties fo:margin-left="0.617cm" fo:margin-right="0cm" fo:margin-top="0.318cm" fo:margin-bottom="0.318cm" loext:contextual-spacing="false" fo:line-height="0.882cm" fo:text-indent="-0.025cm" style:auto-text-indent="false"/>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complex="標楷體"/>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6"><text:s/></text:span><text:span text:style-name="T2">Notification Letter to </text:span><text:span text:style-name="T2">the Yunlin </text:span><text:span text:style-name="T2">District Prosecutor’s Office for the Use of Interpreters </text:span></text:p>
      <text:list xml:id="list8857137683227880083" text:style-name="WW8Num1">
        <text:list-item>
          <text:p text:style-name="P3">According to Article 98 of the Organic Act of Court, “If the litigant, witness, appraiser or other relevant party does not speak Mandarin Chinese, an interpreter can be used. If the above party is deaf, an interpreter can also be used.” As prescribed in Article 99 of the Code of Criminal Procedures, “If an accused is deaf or hard of hearing, or not conversant with the language, an interpreter may be used; such an accused may also be examined in writing or ordered to make a statement in writing.” In order to protect the litigation rights of the deaf and hard of hearing as well as those who do not speak Mandarin Chinese, when prosecutorial agencies process criminal cases and use interpreters, Point 3 of Items of Attention shall be followed, and “When prosecutors process criminal cases, they should actively understand and inquire of the litigant or related parties whether there is a need for an interpreter, with an interpreter then <text:s/>being assigned according to the needs of the individual case. In order to understand the need of the litigant or related parties for an interpreter, the attached texts or a request letter for an interpreter (as attached) shall be used to inform them of the provisions of interpretation when summoning or notifying the litigant or related parties.”</text:p>
        </text:list-item>
        <text:list-item>
          <text:p text:style-name="P3">If you are the defendant/litigant/informer/witness/appraiser/ or other related party in a criminal case, and if you are deaf and hard of hearing, an indigenous person, a foreigner, or do not know Mandarin Chinese due to other reasons or cannot express yourself fluently in Mandarin Chinese, you shall fill in the attached “Request Letter for <text:soft-page-break/>the Use of an Interpreter” with sufficient proof of documentation and submit it to the Prosecutor’s Office for the appointment of an interpreter in the language you need.</text:p>
        </text:list-item>
        <text:list-item>
          <text:p text:style-name="P2"><text:span text:style-name="T4">If you need the form </text:span><text:span text:style-name="T4">“</text:span><text:span text:style-name="T4">Request Letter for the Use of an Interpreter,” please contact the single-window Joint Services Center and the desk where you report your case at the Court. </text:span></text:p>
        </text:list-item>
      </text:list>
      <text:p text:style-name="P5"><text:span text:style-name="T4">Address of the Prosecutor’s Office: </text:span><text:span text:style-name="T7">___________________. </text:span><text:span text:style-name="T4">Telephone number of single-window Joint Services Center: </text:span><text:span text:style-name="T7">____________________.</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9-09-24T11:44:00</meta:creation-date>
    <dc:creator>許雅玫</dc:creator>
    <dc:date>2019-09-24T11:44:00</dc:date>
    <meta:editing-cycles>2</meta:editing-cycles>
    <meta:document-statistic meta:table-count="0" meta:image-count="0" meta:object-count="0" meta:page-count="2" meta:paragraph-count="5" meta:word-count="361" meta:character-count="2214" meta:non-whitespace-character-count="1857"/>
    <meta:generator>NDC_ODF_Application_Tools/1.0.3$Windows_X86_64 LibreOffice_project/8ad3e16aadc5e73175a2d44b1abec8638aa18880</meta:generator>
  </office:meta>
</office:document-meta>
</file>