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roman" style:font-pitch="variable" svg:panose-1="2 11 3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8pt" style:language-asian="zh" style:country-asian="HK"/>
    </style:style>
    <style:style style:name="P8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333333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P12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P13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P14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8pt" style:language-asian="zh" style:country-asian="HK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fo:font-size="14pt" style:font-size-asian="14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不</text:span><text:span text:style-name="T5">起訴</text:span><text:span text:style-name="T6">處分書</text:span><text:span text:style-name="T7">之權益告知書</text:span></text:p>
      <text:p text:style-name="P8"><text:span text:style-name="T9">一、</text:span><text:span text:style-name="T10">您現在收到的是不起訴處分書。本案經檢察官偵查終結，已不起訴被告。</text:span></text:p>
      <text:p text:style-name="P11">二、得否有法律上救濟管道聲請不服：</text:p>
      <text:list text:style-name="LFO1" text:continue-numbering="true">
        <text:list-item>
          <text:p text:style-name="P12">告訴人收到本案不起訴處分書後，得於十日內以書狀敘述不服之理由，經檢察官向上級檢察署檢察長聲請不服。</text:p>
        </text:list-item>
        <text:list-item>
          <text:p text:style-name="P13">本案不得聲請不服。</text:p>
        </text:list-item>
        <text:list-item>
          <text:p text:style-name="P14">檢察官會主動送請上級檢察署檢察長審核，須經上級檢察署檢察長同意後案件才確定。</text:p>
        </text:list-item>
      </text:list>
      <text:p text:style-name="P15"><text:span text:style-name="T16">三、您可連結本署網站查詢：</text:span><text:span text:style-name="T17">https://www.ulc.moj.gov.tw/</text:span><text:span text:style-name="T1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roman" style:font-pitch="variable" svg:panose-1="2 11 3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Cordia New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8:10:00Z</meta:creation-date>
    <dc:date>2020-07-23T08:26:00Z</dc:date>
    <meta:print-date>2020-07-23T08:20:00Z</meta:print-date>
    <meta:template xlink:href="不起訴處分書之權益告知書(綜整版).dot" xlink:type="simple"/>
    <meta:editing-cycles>3</meta:editing-cycles>
    <meta:editing-duration>PT180S</meta:editing-duration>
    <meta:document-statistic meta:page-count="1" meta:paragraph-count="1" meta:word-count="31" meta:character-count="209" meta:row-count="1" meta:non-whitespace-character-count="179"/>
  </office:meta>
</office:document-meta>
</file>