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5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6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7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8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9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10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11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12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13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14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15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16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T17" style:parent-style-name="預設段落字型" style:family="text">
      <style:text-properties style:font-name="Times New Roman" fo:font-weight="bold" style:font-weight-asian="bold" fo:color="#333333" fo:font-size="14pt" style:font-size-asian="14pt" style:font-size-complex="12pt"/>
    </style:style>
    <style:style style:name="P18" style:parent-style-name="清單段落" style:list-style-name="LFO1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fo:font-size="14pt" style:font-size-asian="14pt" style:font-size-complex="12pt"/>
    </style:style>
    <style:style style:name="P19" style:parent-style-name="清單段落" style:list-style-name="LFO1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fo:font-size="14pt" style:font-size-asian="14pt" style:font-size-complex="12pt"/>
    </style:style>
    <style:style style:name="P20" style:parent-style-name="清單段落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fo:font-size="14pt" style:font-size-asian="14pt" style:font-size-complex="12pt"/>
    </style:style>
    <style:style style:name="P21" style:parent-style-name="清單段落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fo:font-size="14pt" style:font-size-asian="14pt" style:font-size-complex="12pt"/>
    </style:style>
    <style:style style:name="P22" style:parent-style-name="清單段落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fo:font-size="14pt" style:font-size-asian="14pt" style:font-size-complex="12pt"/>
    </style:style>
    <style:style style:name="P23" style:parent-style-name="清單段落" style:list-style-name="LFO1" style:family="paragraph">
      <style:paragraph-properties fo:text-align="justify" fo:line-height="0.2777in" fo:margin-left="0.2958in" fo:text-indent="-0.2958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25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26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27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28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29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0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1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2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3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4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5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6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7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8" style:parent-style-name="預設段落字型" style:family="text">
      <style:text-properties style:font-name="Times New Roman" fo:color="#333333" fo:font-size="14pt" style:font-size-asian="14pt" style:font-size-complex="12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GI</text:span><text:span text:style-name="T5">Ấ</text:span><text:span text:style-name="T6">Y THÔNG BÁO QUY</text:span><text:span text:style-name="T7">Ề</text:span><text:span text:style-name="T8">N L</text:span><text:span text:style-name="T9">Ợ</text:span><text:span text:style-name="T10">I V</text:span><text:span text:style-name="T11">Ề</text:span><text:span text:style-name="T12"><text:s/>QUY</text:span><text:span text:style-name="T13">Ế</text:span><text:span text:style-name="T14">T Đ</text:span><text:span text:style-name="T15">Ị</text:span><text:span text:style-name="T16">NH KHÔNG TRUY T</text:span><text:span text:style-name="T17">Ố</text:span></text:p>
      <text:list text:style-name="LFO1" text:continue-numbering="true">
        <text:list-item>
          <text:p text:style-name="P18">Văn bản giao cho bạn tại đây là Quyết định không truy tố. Vụ<text:s/>việc này đã được Kiểm sát viên điều tra xong, và quyết định không truy<text:s/>tố<text:s/>bị<text:s/>cáo.</text:p>
        </text:list-item>
        <text:list-item>
          <text:p text:style-name="P19">Có thể<text:s/>khiếu nại tới cơ quan trợ<text:s/>giúp pháp lý hay không:</text:p>
        </text:list-item>
      </text:list>
      <text:p text:style-name="P20">□ Người khiếu nại sau khi nhận được Quyết định không truy tố<text:s/>của vụ<text:s/>án này, trong vòng 10 ngày có thể<text:s/>gửi đơn thư trình bày rõ lý do khiếu nại, để<text:s/>Kiểm sát viên trình khiếu nại lên Kiểm sát trưởng của Viện Kiểm sát cấp trên.</text:p>
      <text:p text:style-name="P21">□ Vụ<text:s/>việc này không được khiếu nại.</text:p>
      <text:p text:style-name="P22">□ Kiểm sát viên sẽ<text:s/>chủ<text:s/>động trình lên Viện trưởng của Viện Kiểm sát cấp trên thẩm định, phải được Viện trưởng phê duyệt đồng ý thì vụ<text:s/>án mới được xác định.</text:p>
      <text:list text:style-name="LFO1" text:continue-numbering="true">
        <text:list-item>
          <text:p text:style-name="P23"><text:span text:style-name="T24">B</text:span><text:span text:style-name="T25">ạ</text:span><text:span text:style-name="T26">n có th</text:span><text:span text:style-name="T27">ể</text:span><text:span text:style-name="T28"><text:s/>vào trang web c</text:span><text:span text:style-name="T29">ủ</text:span><text:span text:style-name="T30">a Vi</text:span><text:span text:style-name="T31">ệ</text:span><text:span text:style-name="T32">n Ki</text:span><text:span text:style-name="T33">ể</text:span><text:span text:style-name="T34">m sát đ</text:span><text:span text:style-name="T35">ể</text:span><text:span text:style-name="T36"><text:s/>tra c</text:span><text:span text:style-name="T37">ứ</text:span><text:span text:style-name="T38">u:<text:s/></text:span><text:span text:style-name="T39">https://www.ulc.moj.gov.tw/10570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8:16:00Z</meta:creation-date>
    <dc:date>2020-07-23T08:25:00Z</dc:date>
    <meta:print-date>2020-05-28T03:21:00Z</meta:print-date>
    <meta:template xlink:href="不起訴處分書之權益告知書(綜整版).dot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