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ordia New" svg:font-family="Cordia New" style:font-family-generic="roman" style:font-pitch="variable" svg:panose-1="2 11 3 4 2 2 2 2 2 4"/>
    <style:font-face style:name="Leelawadee" svg:font-family="Leelawadee" style:font-family-generic="swiss" style:font-pitch="variable" svg:panose-1="2 11 5 2 4 2 4 2 2 3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□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  <style:text-properties style:font-name="新細明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/>
    </style:style>
    <style:style style:name="T4" style:parent-style-name="預設段落字型" style:family="text">
      <style:text-properties style:font-name="Cordia New" style:font-name-complex="Cordia New" fo:font-weight="bold" style:font-weight-asian="bold" fo:color="#333333" fo:font-size="20pt" style:font-size-asian="20pt" style:font-size-complex="20pt" fo:language="th" fo:country="TH" style:language-complex="th" style:country-complex="TH"/>
    </style:style>
    <style:style style:name="P5" style:parent-style-name="內文" style:list-style-name="LFO5" style:family="paragraph">
      <style:paragraph-properties fo:line-height="0.25in" fo:margin-left="0.2951in" fo:text-indent="-0.2958in">
        <style:tab-stops/>
      </style:paragraph-properties>
      <style:text-properties style:font-name="Leelawadee" style:font-name-complex="Leelawadee" fo:color="#333333" fo:font-size="14pt" style:font-size-asian="14pt" style:font-size-complex="20pt" fo:language="th" fo:country="TH" style:language-complex="th" style:country-complex="TH"/>
    </style:style>
    <style:style style:name="P6" style:parent-style-name="內文" style:list-style-name="LFO5" style:family="paragraph">
      <style:paragraph-properties fo:line-height="0.25in" fo:margin-left="0.2951in" fo:text-indent="-0.2958in">
        <style:tab-stops/>
      </style:paragraph-properties>
      <style:text-properties style:font-name="Leelawadee" style:font-name-complex="Leelawadee" fo:color="#333333" fo:font-size="14pt" style:font-size-asian="14pt" style:font-size-complex="20pt" fo:language="th" fo:country="TH" style:language-complex="th" style:country-complex="TH"/>
    </style:style>
    <style:style style:name="P7" style:parent-style-name="清單段落" style:list-style-name="LFO10" style:family="paragraph">
      <style:paragraph-properties fo:line-height="0.25in" fo:margin-left="0.2951in" fo:text-indent="-0.3034in">
        <style:tab-stops/>
      </style:paragraph-properties>
    </style:style>
    <style:style style:name="T8" style:parent-style-name="預設段落字型" style:family="text">
      <style:text-properties style:font-name="Leelawadee" style:font-name-complex="Leelawadee" fo:color="#333333" fo:font-size="14pt" style:font-size-asian="14pt" style:font-size-complex="20pt" fo:language="th" fo:country="TH" style:language-complex="th" style:country-complex="TH"/>
    </style:style>
    <style:style style:name="P9" style:parent-style-name="清單段落" style:list-style-name="LFO10" style:family="paragraph">
      <style:paragraph-properties fo:line-height="0.25in" fo:margin-left="0.2951in" fo:text-indent="-0.3034in">
        <style:tab-stops/>
      </style:paragraph-properties>
    </style:style>
    <style:style style:name="T10" style:parent-style-name="預設段落字型" style:family="text">
      <style:text-properties style:font-name="Leelawadee" style:font-name-complex="Leelawadee" fo:color="#333333" fo:font-size="14pt" style:font-size-asian="14pt" style:font-size-complex="20pt" fo:language="th" fo:country="TH" style:language-complex="th" style:country-complex="TH"/>
    </style:style>
    <style:style style:name="P11" style:parent-style-name="清單段落" style:list-style-name="LFO10" style:family="paragraph">
      <style:paragraph-properties fo:line-height="0.25in" fo:margin-left="0.2951in" fo:text-indent="-0.3034in">
        <style:tab-stops/>
      </style:paragraph-properties>
      <style:text-properties style:font-name="Leelawadee" style:font-name-complex="Leelawadee" fo:color="#333333" fo:font-size="14pt" style:font-size-asian="14pt" style:font-size-complex="20pt" fo:language="th" fo:country="TH" style:language-complex="th" style:country-complex="TH"/>
    </style:style>
    <style:style style:name="P12" style:parent-style-name="內文" style:list-style-name="LFO5" style:family="paragraph">
      <style:paragraph-properties fo:line-height="0.25in"/>
    </style:style>
    <style:style style:name="T13" style:parent-style-name="預設段落字型" style:family="text">
      <style:text-properties style:font-name="Leelawadee" style:font-name-complex="Leelawadee" fo:color="#333333" fo:font-size="14pt" style:font-size-asian="14pt" style:font-size-complex="20pt" fo:language="th" fo:country="TH" style:language-complex="th" style:country-complex="TH"/>
    </style:style>
    <style:style style:name="T14" style:parent-style-name="預設段落字型" style:family="text">
      <style:text-properties style:font-name="Leelawadee" style:font-name-complex="Leelawadee" fo:color="#333333" fo:font-size="14pt" style:font-size-asian="14pt" style:font-size-complex="20pt" style:text-underline-type="single" style:text-underline-style="solid" style:text-underline-width="auto" style:text-underline-mode="continuous" fo:language="th" fo:country="TH" style:language-complex="th" style:country-complex="TH"/>
    </style:style>
    <style:style style:name="T15" style:parent-style-name="預設段落字型" style:family="text">
      <style:text-properties style:font-name="Leelawadee" style:font-name-complex="Leelawadee" fo:color="#333333" fo:font-size="14pt" style:font-size-asian="14pt" style:font-size-complex="20pt" fo:language="th" fo:country="TH" style:language-complex="th" style:country-complex="TH"/>
    </style:style>
    <style:style style:name="P16" style:parent-style-name="內文" style:family="paragraph">
      <style:paragraph-properties fo:line-height="0.25in" fo:margin-left="0.5in">
        <style:tab-stops/>
      </style:paragraph-properties>
      <style:text-properties style:font-name="Cordia New" style:font-name-asian="標楷體" style:font-name-complex="Cordia New" fo:color="#333333" fo:font-size="20pt" style:font-size-asian="20pt" style:font-size-complex="20pt" style:script-type="complex" fo:language="th" fo:country="TH" style:language-complex="th" style:country-complex="TH"/>
    </style:style>
  </office:automatic-styles>
  <office:body>
    <office:text text:use-soft-page-breaks="true">
      <text:p text:style-name="P1"><text:span text:style-name="T4">คำประกาศเกี่ยวกับสิทธิและผลประโยชน์ของคำร้องเพื่อไม่ดำเนินคดี</text:span></text:p>
      <text:list text:style-name="LFO5" text:continue-numbering="true">
        <text:list-item>
          <text:p text:style-name="P5">สิ่งที่คุณได้รับตอนนี้คือคำร้องเพื่อไม่ดำเนินคดี คดีนี้ได้รับข้อสรุปหลังจากการสอบสวนของพนักงานอัยการและจำเลยยังไม่ถูกดำเนินดคี</text:p>
        </text:list-item>
        <text:list-item>
          <text:p text:style-name="P6">ถูกยกเลิก มีการอ้างสิทธิ์ในช่องทางบรรเทาทุกข์ทางกฎหมายเพื่อยื่นอุทธรณ์หรือไม่:</text:p>
        </text:list-item>
      </text:list>
      <text:list text:style-name="LFO10" text:continue-numbering="true">
        <text:list-item>
          <text:p text:style-name="P7"><text:span text:style-name="T8">หลังจากได้รับคำร้องเพื่อไม่ดำเนินคดี ผู้แจ้งสามารถระบุสาเหตุของความไม่พอใจเป็นลายลักษณ์อักษรภายใน 10 วันและพนักงานอัยการยื่นอุทธรณ์ต่อหัวหน้าอัยการสูงสุดของสำนักงานอัยการระดับสูงเพื่อคัดค้าน</text:span></text:p>
        </text:list-item>
        <text:list-item>
          <text:p text:style-name="P9"><text:span text:style-name="T10">คดีนี้ไม่สามารถยื่นอุทธรณ์</text:span></text:p>
        </text:list-item>
        <text:list-item>
          <text:p text:style-name="P11">พนักงานอัยการจะส่งคำร้องให้พนักงานอัยการสูงสุดพิจารณาและจะมีการพิจารณาคดีเฉพาะหลังจากได้รับความยินยอมจากหัวหน้าอัยการสูงสุดถึงจะกำหนดได้</text:p>
        </text:list-item>
      </text:list>
      <text:list text:style-name="LFO5" text:continue-numbering="true">
        <text:list-item>
          <text:p text:style-name="P12"><text:span text:style-name="T13">คุณสามารถตรวจสอบได้ผ่านเว็บไซต์ของเรา:</text:span><text:s/><text:span text:style-name="T14">https://www.ulc.moj.gov.tw/10570/</text:span><text:span text:style-name="T15"><text:s/></text:span></text:p>
        </text:list-item>
      </text:list>
      <text:p text:style-name="P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ordia New" svg:font-family="Cordia New" style:font-family-generic="roman" style:font-pitch="variable" svg:panose-1="2 11 3 4 2 2 2 2 2 4"/>
    <style:font-face style:name="Leelawadee" svg:font-family="Leelawadee" style:font-family-generic="swiss" style:font-pitch="variable" svg:panose-1="2 11 5 2 4 2 4 2 2 3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language="id" fo:country="ID" fo:hyphenate="false"/>
    </style:style>
    <style:style style:name="註解文字字元" style:display-name="註解文字 字元" style:family="text">
      <style:text-properties fo:language="id" fo:country="ID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新細明體" style:font-name-asian="新細明體" style:font-name-complex="Cordia New" fo:font-size="14pt" style:font-size-asian="14pt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新細明體" style:font-name-asian="新細明體" style:font-name-complex="Cordia New" fo:font-size="14pt" style:font-size-asian="14pt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□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  <style:text-properties style:font-name="新細明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9847in" fo:margin-bottom="0.4in" fo:margin-right="0.6881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88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許雅玫</dc:creator>
    <meta:creation-date>2020-07-23T09:21:00Z</meta:creation-date>
    <dc:date>2020-07-23T09:23:00Z</dc:date>
    <meta:print-date>2020-05-28T03:21:00Z</meta:print-date>
    <meta:template xlink:href="不起訴處分書之權益告知書(綜整版).dot" xlink:type="simple"/>
    <meta:editing-cycles>1</meta:editing-cycles>
    <meta:editing-duration>PT120S</meta:editing-duration>
    <meta:document-statistic meta:page-count="1" meta:paragraph-count="1" meta:word-count="104" meta:character-count="697" meta:row-count="4" meta:non-whitespace-character-count="594"/>
  </office:meta>
</office:document-meta>
</file>