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eelawadee" svg:font-family="Leelawadee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eelawadee UI" svg:font-family="Leelawadee UI" style:font-family-generic="swiss" style:font-pitch="variable" svg:panose-1="2 11 5 2 4 2 4 2 2 3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5in"/>
    </style:style>
    <style:style style:name="T4" style:parent-style-name="預設段落字型" style:family="text">
      <style:text-properties style:font-name="Leelawadee UI" style:font-name-complex="Leelawadee UI" fo:font-weight="bold" style:font-weight-asian="bold" fo:color="#333333" fo:font-size="14pt" style:font-size-asian="14pt" style:font-size-complex="20pt" fo:language="th" fo:country="TH" style:language-complex="th" style:country-complex="TH"/>
    </style:style>
    <style:style style:name="P5" style:parent-style-name="內文" style:list-style-name="LFO5" style:family="paragraph">
      <style:paragraph-properties fo:line-height="0.3055in" fo:margin-left="0.2951in" fo:text-indent="-0.2951in">
        <style:tab-stops/>
      </style:paragraph-properties>
    </style:style>
    <style:style style:name="T6" style:parent-style-name="預設段落字型" style:family="text">
      <style:text-properties style:font-name="Leelawadee UI" style:font-name-complex="Leelawadee UI" fo:color="#333333" fo:font-size="14pt" style:font-size-asian="14pt" style:font-size-complex="14pt" fo:language="th" fo:country="TH" style:language-complex="th" style:country-complex="TH"/>
    </style:style>
    <style:style style:name="T7" style:parent-style-name="預設段落字型" style:family="text">
      <style:text-properties style:font-name-complex="Calibri" fo:color="#333333" fo:font-size="14pt" style:font-size-asian="14pt" style:font-size-complex="14pt" fo:language="th" fo:country="TH" style:language-complex="th" style:country-complex="TH"/>
    </style:style>
    <style:style style:name="T8" style:parent-style-name="預設段落字型" style:family="text">
      <style:text-properties style:font-name="Leelawadee UI" style:font-name-complex="Leelawadee UI" fo:color="#333333" fo:font-size="14pt" style:font-size-asian="14pt" style:font-size-complex="14pt" fo:language="th" fo:country="TH" style:language-complex="th" style:country-complex="TH"/>
    </style:style>
    <style:style style:name="T9" style:parent-style-name="預設段落字型" style:family="text">
      <style:text-properties style:font-name-complex="Calibri" fo:color="#333333" fo:font-size="14pt" style:font-size-asian="14pt" style:font-size-complex="14pt" fo:language="th" fo:country="TH" style:language-complex="th" style:country-complex="TH"/>
    </style:style>
    <style:style style:name="T10" style:parent-style-name="預設段落字型" style:family="text">
      <style:text-properties style:font-name="Leelawadee UI" style:font-name-complex="Leelawadee UI" fo:color="#333333" fo:font-size="14pt" style:font-size-asian="14pt" style:font-size-complex="14pt" fo:language="th" fo:country="TH" style:language-complex="th" style:country-complex="TH"/>
    </style:style>
    <style:style style:name="P11" style:parent-style-name="內文" style:list-style-name="LFO5" style:family="paragraph">
      <style:paragraph-properties fo:line-height="0.3055in" fo:margin-left="0.2951in" fo:text-indent="-0.2951in">
        <style:tab-stops/>
      </style:paragraph-properties>
    </style:style>
    <style:style style:name="T12" style:parent-style-name="預設段落字型" style:family="text">
      <style:text-properties style:font-name="Leelawadee UI" style:font-name-complex="Leelawadee UI" fo:color="#333333" fo:font-size="14pt" style:font-size-asian="14pt" style:font-size-complex="14pt" fo:language="th" fo:country="TH" style:language-complex="th" style:country-complex="TH"/>
    </style:style>
    <style:style style:name="T13" style:parent-style-name="預設段落字型" style:family="text">
      <style:text-properties style:font-name-complex="Calibri" fo:color="#333333" fo:font-size="14pt" style:font-size-asian="14pt" style:font-size-complex="14pt" fo:language="th" fo:country="TH" style:language-complex="th" style:country-complex="TH"/>
    </style:style>
    <style:style style:name="T14" style:parent-style-name="預設段落字型" style:family="text">
      <style:text-properties style:font-name="Leelawadee UI" style:font-name-complex="Leelawadee UI" fo:color="#333333" fo:font-size="14pt" style:font-size-asian="14pt" style:font-size-complex="14pt" fo:language="th" fo:country="TH" style:language-complex="th" style:country-complex="TH"/>
    </style:style>
    <style:style style:name="T15" style:parent-style-name="預設段落字型" style:family="text">
      <style:text-properties style:font-name-complex="Calibri" fo:color="#333333" fo:font-size="14pt" style:font-size-asian="14pt" style:font-size-complex="14pt" fo:language="th" fo:country="TH" style:language-complex="th" style:country-complex="TH"/>
    </style:style>
    <style:style style:name="T16" style:parent-style-name="預設段落字型" style:family="text">
      <style:text-properties style:font-name="Leelawadee UI" style:font-name-complex="Leelawadee UI" fo:color="#333333" fo:font-size="14pt" style:font-size-asian="14pt" style:font-size-complex="14pt" fo:language="th" fo:country="TH" style:language-complex="th" style:country-complex="TH"/>
    </style:style>
    <style:style style:name="P17" style:parent-style-name="內文" style:list-style-name="LFO5" style:family="paragraph">
      <style:paragraph-properties fo:line-height="0.3055in"/>
    </style:style>
    <style:style style:name="T18" style:parent-style-name="預設段落字型" style:family="text">
      <style:text-properties style:font-name="Leelawadee" style:font-name-complex="Leelawadee" fo:color="#333333" fo:font-size="14pt" style:font-size-asian="14pt" style:font-size-complex="16pt" style:script-type="complex" fo:language="th" fo:country="TH" style:language-complex="th" style:country-complex="TH"/>
    </style:style>
    <style:style style:name="T19" style:parent-style-name="預設段落字型" style:family="text">
      <style:text-properties style:font-name="Leelawadee" style:font-name-complex="Leelawadee" fo:color="#333333" fo:font-size="14pt" style:font-size-asian="14pt" style:font-size-complex="16pt" style:text-underline-type="single" style:text-underline-style="solid" style:text-underline-width="auto" style:text-underline-mode="continuous" style:script-type="complex" fo:language="th" fo:country="TH" style:language-complex="th" style:country-complex="TH"/>
    </style:style>
    <style:style style:name="T20" style:parent-style-name="預設段落字型" style:family="text">
      <style:text-properties style:font-name="Leelawadee" style:font-name-complex="Leelawadee" fo:color="#333333" fo:font-size="14pt" style:font-size-asian="14pt" style:font-size-complex="16pt" style:text-underline-type="single" style:text-underline-style="solid" style:text-underline-width="auto" style:text-underline-mode="continuous" fo:language="th" fo:country="TH" style:language-complex="th" style:country-complex="TH"/>
    </style:style>
    <style:style style:name="T21" style:parent-style-name="預設段落字型" style:family="text">
      <style:text-properties style:font-name="Leelawadee" style:font-name-complex="Leelawadee" fo:color="#333333" fo:font-size="14pt" style:font-size-asian="14pt" style:font-size-complex="16pt" style:text-underline-type="single" style:text-underline-style="solid" style:text-underline-width="auto" style:text-underline-mode="continuous" style:script-type="complex" fo:language="th" fo:country="TH" style:language-complex="th" style:country-complex="TH"/>
    </style:style>
    <style:style style:name="T22" style:parent-style-name="預設段落字型" style:family="text">
      <style:text-properties style:font-name="Leelawadee" style:font-name-complex="Leelawadee" fo:color="#333333" fo:font-size="14pt" style:font-size-asian="14pt" style:font-size-complex="16pt" style:script-type="complex" fo:language="th" fo:country="TH" style:language-complex="th" style:country-complex="TH"/>
    </style:style>
    <style:style style:name="T23" style:parent-style-name="預設段落字型" style:family="text">
      <style:text-properties style:font-name="Leelawadee" style:font-name-complex="Leelawadee" fo:color="#333333" fo:font-size="14pt" style:font-size-asian="14pt" style:font-size-complex="16pt" style:script-type="complex" fo:language="th" fo:country="TH" style:language-complex="th" style:country-complex="TH"/>
    </style:style>
    <style:style style:name="T24" style:parent-style-name="預設段落字型" style:family="text">
      <style:text-properties style:font-name="Leelawadee" style:font-name-complex="Leelawadee" fo:color="#333333" fo:font-size="16pt" style:font-size-asian="16pt" style:font-size-complex="16pt" style:script-type="complex" fo:language="th" fo:country="TH" style:language-complex="th" style:country-complex="TH"/>
    </style:style>
    <style:style style:name="P25" style:parent-style-name="清單段落" style:family="paragraph">
      <style:paragraph-properties fo:text-align="justify" fo:line-height="0.3055in" fo:margin-left="0.2951in">
        <style:tab-stops/>
      </style:paragraph-properties>
    </style:style>
    <style:style style:name="T26" style:parent-style-name="預設段落字型" style:family="text">
      <style:text-properties style:font-name="Yu Mincho" style:font-name-asian="Yu Mincho" fo:font-size="14pt" style:font-size-asian="14pt" style:font-size-complex="13pt"/>
    </style:style>
  </office:automatic-styles>
  <office:body>
    <office:text text:use-soft-page-breaks="true">
      <text:p text:style-name="P1"><text:span text:style-name="T4">คำประกาศเกี่ยวกับสิทธิและผลประโยชน์ในเพิกถอนการระงับการฟ้องร้อง</text:span></text:p>
      <text:list text:style-name="LFO5" text:continue-numbering="true">
        <text:list-item>
          <text:p text:style-name="P5"><text:span text:style-name="T6">สิ่งที่คุณได้รับตอนนี้คือคำร้องเพื่อยกเลิกการฟ้องร้อง</text:span><text:span text:style-name="T7"><text:s/></text:span><text:span text:style-name="T8">ในกรณีนี้พนักงานอัยการพิจารณาแล้วว่าคุณละเมิดคำสั่งของการระงับการฟ้องร้อง</text:span><text:span text:style-name="T9"><text:s/></text:span><text:span text:style-name="T10">ซึ่งได้ตัดสินใจที่จะระงับการฟ้องร้องคดีเดิม</text:span></text:p>
        </text:list-item>
        <text:list-item>
          <text:p text:style-name="P11"><text:span text:style-name="T12">หลังจากที่คุณได้รับการตัดสินในคำร้องเพื่อระงับการฟ้องร้องในคดีนี้</text:span><text:span text:style-name="T13"><text:s/></text:span><text:span text:style-name="T14">คุณอาจระบุสาเหตุของความไม่พอใจเป็นลายลักษณ์อักษรภายใน</text:span><text:span text:style-name="T15"><text:s/>10<text:s/></text:span><text:span text:style-name="T16">วันและพนักงานอัยการจะอุทธรณ์ต่อหัวหน้าอัยการของสำนักงานอัยการสูงสุด</text:span></text:p>
        </text:list-item>
        <text:list-item>
          <text:p text:style-name="P17"><text:span text:style-name="T18">คุณสามารถตรวจสอบได้ผ่านเว็บไซต์ของเรา:</text:span><text:span text:style-name="T19"><text:s/></text:span><text:span text:style-name="T20">https://www.ulc.moj.gov.tw/10570/</text:span><text:span text:style-name="T21"><text:s text:c="3"/></text:span><text:span text:style-name="T22"><text:s/></text:span><text:span text:style-name="T23"><text:s/></text:span><text:span text:style-name="T24"><text:s text:c="63"/></text:span></text:p>
        </text:list-item>
      </text:list>
      <text:p text:style-name="P25"><text:span text:style-name="T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eelawadee" svg:font-family="Leelawadee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eelawadee UI" svg:font-family="Leelawadee UI" style:font-family-generic="swiss" style:font-pitch="variable" svg:panose-1="2 11 5 2 4 2 4 2 2 3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language="id" fo:country="ID" fo:hyphenate="false"/>
    </style:style>
    <style:style style:name="註解文字字元" style:display-name="註解文字 字元" style:family="text">
      <style:text-properties fo:language="id" fo:country="I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Leelawadee" style:font-name-complex="Leelawade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6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雅玫</dc:creator>
    <meta:creation-date>2020-07-23T09:37:00Z</meta:creation-date>
    <dc:date>2020-07-23T09:38:00Z</dc:date>
    <meta:print-date>2020-06-23T08:22:00Z</meta:print-date>
    <meta:template xlink:href="撤銷緩起訴書之權益告知書(綜整版).dot" xlink:type="simple"/>
    <meta:editing-cycles>1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