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0" style:family="paragraph">
      <style:paragraph-properties fo:break-before="page" fo:line-height="0.2777in" fo:margin-left="0.5in">
        <style:tab-stops/>
      </style:paragraph-properties>
      <style:text-properties style:font-name="Times New Roman" fo:font-weight="bold" style:font-weight-asian="bold" fo:color="#333333" fo:font-size="16pt" style:font-size-asian="16pt" style:font-size-complex="12pt"/>
    </style:style>
    <style:style style:name="P4" style:parent-style-name="清單段落" style:list-style-name="LFO3" style:family="paragraph">
      <style:paragraph-properties fo:text-align="justify" fo:line-height="0.2638in" fo:margin-left="0.2951in" fo:text-indent="-0.2951in">
        <style:tab-stops/>
      </style:paragraph-properties>
      <style:text-properties style:font-name="Times New Roman" fo:color="#333333" fo:font-size="14pt" style:font-size-asian="14pt" style:font-size-complex="12pt"/>
    </style:style>
    <style:style style:name="P5" style:parent-style-name="清單段落" style:list-style-name="LFO3" style:family="paragraph">
      <style:paragraph-properties fo:text-align="justify" fo:line-height="0.2638in" fo:margin-left="0.2951in" fo:text-indent="-0.2951in">
        <style:tab-stops/>
      </style:paragraph-properties>
      <style:text-properties style:font-name="Times New Roman" fo:color="#333333" fo:font-size="14pt" style:font-size-asian="14pt" style:font-size-complex="12pt"/>
    </style:style>
    <style:style style:name="P6" style:parent-style-name="清單段落" style:list-style-name="LFO3" style:family="paragraph">
      <style:paragraph-properties fo:widows="2" fo:orphans="2" fo:line-height="0.2638in" fo:margin-left="0.2958in" fo:text-indent="-0.2958in">
        <style:tab-stops/>
      </style:paragraph-properties>
    </style:style>
    <style:style style:name="T7" style:parent-style-name="預設段落字型" style:family="text">
      <style:text-properties style:font-name="Times New Roman" fo:color="#333333" fo:font-size="14pt" style:font-size-asian="14pt" style:font-size-complex="12pt"/>
    </style:style>
    <style:style style:name="T8" style:parent-style-name="預設段落字型" style:family="text">
      <style:text-properties style:font-name="Times New Roman" fo:color="#333333" fo:font-size="14pt" style:font-size-asian="14pt" style:font-size-complex="12pt" style:text-underline-type="single" style:text-underline-style="solid" style:text-underline-width="auto" style:text-underline-mode="continuous"/>
    </style:style>
    <style:style style:name="P9" style:parent-style-name="清單段落" style:family="paragraph">
      <style:paragraph-properties fo:widows="2" fo:orphans="2" fo:line-height="0.2638in" fo:margin-left="0.2951in">
        <style:tab-stops/>
      </style:paragraph-properties>
      <style:text-properties style:font-name="Times New Roman" style:font-name-asian="標楷體" fo:color="#333333" fo:font-size="14pt" style:font-size-asian="14pt" style:font-size-complex="12pt"/>
    </style:style>
  </office:automatic-styles>
  <office:body>
    <office:text text:use-soft-page-breaks="true">
      <text:p text:style-name="P1">GIẤY THÔNG BÁO QUYỀN LỢI VỀ ĐỀ NGHỊ XÉT XỬ THEO THỦ TỤC RÚT GỌN</text:p>
      <text:list text:style-name="LFO3" text:continue-numbering="true">
        <text:list-item>
          <text:p text:style-name="P4">Văn bản giao cho bạn tại đây là Giấy thông báo quyền lợi về Đề nghị xét xử theo thủ tục rút gọn. Vụ án này đã được Kiểm sát viên điều tra xong, bị cáo được cho rằng có hành vi phạm tội, nay đề nghị tòa án xét xử theo thủ tục rút gọn.</text:p>
        </text:list-item>
        <text:list-item>
          <text:p text:style-name="P5">Vụ án này được giải quyết theo thủ tục rút gọn theo quy định của Bộ luật Tố tụng hình sự, tòa án được đơn giản hóa trình tự xử án để đưa ra phán quyết mà không cần triệu tập bị cáo, người khiếu nại, bị hại, v.v. ra tòa. Bị cáo, người khiếu nại, bị hại, v.v. nếu thấy cần ra tòa để trình bày ý kiến, hoặc muốn rút đơn kiện đối với vụ việc khởi tố theo yêu cầu của người bị hại, hoặc đã hòa giải dân sự thành công, vui lòng mau chóng gửi đơn từ trình bày với tòa án, hoặc đề nghị được ra tòa trình bày trực tiếp.</text:p>
        </text:list-item>
        <text:list-item>
          <text:p text:style-name="P6"><text:span text:style-name="T7">Bạn có thể vào trang web của Viện Kiểm sát để tra cứu:</text:span><text:s/><text:span text:style-name="T8">https://www.ulc.moj.gov.tw/10570/</text:span></text:p>
        </text:list-item>
      </text:list>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5LVL1" style:family="text">
      <style:text-properties fo:font-size="18pt" style:font-size-asian="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9:55:00Z</meta:creation-date>
    <dc:date>2020-07-23T09:57:00Z</dc:date>
    <meta:print-date>2020-07-23T09:56:00Z</meta:print-date>
    <meta:template xlink:href="聲請簡易判決處刑書之權益告知書(綜整版).dot" xlink:type="simple"/>
    <meta:editing-cycles>2</meta:editing-cycles>
    <meta:editing-duration>PT120S</meta:editing-duration>
    <meta:document-statistic meta:page-count="1" meta:paragraph-count="1" meta:word-count="134" meta:character-count="898" meta:row-count="6" meta:non-whitespace-character-count="765"/>
  </office:meta>
</office:document-meta>
</file>