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fo:font-weight="bold" style:font-weight-asian="bold" fo:color="#333333" fo:font-size="16pt" style:font-size-asian="16pt" style:font-size-complex="18pt" style:language-asian="zh" style:country-asian="HK"/>
    </style:style>
    <style:style style:name="P4" style:parent-style-name="內文" style:list-style-name="LFO7" style:family="paragraph">
      <style:paragraph-properties fo:text-align="justify" fo:line-height="0.2777in"/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P5" style:parent-style-name="內文" style:list-style-name="LFO7" style:family="paragraph">
      <style:paragraph-properties fo:text-align="justify" fo:line-height="0.2777in"/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P6" style:parent-style-name="內文" style:list-style-name="LFO7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333333" fo:font-size="16pt" style:font-size-asian="16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333333" fo:font-size="16pt" style:font-size-asian="16pt" style:font-size-complex="18pt" style:text-underline-type="single" style:text-underline-style="solid" style:text-underline-width="auto" style:text-underline-mode="continuous" style:language-asian="zh" style:country-asian="HK"/>
    </style:style>
  </office:automatic-styles>
  <office:body>
    <office:text text:use-soft-page-breaks="true">
      <text:p text:style-name="P1">聲請簡易判決處刑書之權益告知書</text:p>
      <text:list text:style-name="LFO7" text:continue-numbering="true">
        <text:list-item>
          <text:p text:style-name="P4">您現在收到的是聲請簡易判決處刑書。本案經檢察官偵查終結，認為被告涉嫌犯罪，向法院聲請簡易判決處刑。</text:p>
        </text:list-item>
        <text:list-item>
          <text:p text:style-name="P5">本案係依刑事訴訟法簡易程序辦理，法院得不傳喚被告、告訴人、被害人等人出庭，即以簡易判決處刑；被告、告訴人、被害人等人認有陳述意見之必要，或對告訴乃論案件要撤回告訴，或已達成民事和解等情形，請儘速以書狀向法院陳述或請求傳訊。</text:p>
        </text:list-item>
        <text:list-item>
          <text:p text:style-name="P6"><text:span text:style-name="T7">您可連結本署網站查詢：</text:span><text:span text:style-name="T8">https://www.ulc.moj.gov.tw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51:00Z</meta:creation-date>
    <dc:date>2020-07-23T09:52:00Z</dc:date>
    <meta:print-date>2020-07-23T09:52:00Z</meta:print-date>
    <meta:template xlink:href="聲請簡易判決處刑書之權益告知書(綜整版).dot" xlink:type="simple"/>
    <meta:editing-cycles>1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