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eelawadee UI" svg:font-family="Leelawadee UI" style:font-family-generic="swiss" style:font-pitch="variable" svg:panose-1="2 11 5 2 4 2 4 2 2 3"/>
    <style:font-face style:name="Cordia New" svg:font-family="Cordia New" style:font-family-generic="roman" style:font-pitch="variable" svg:panose-1="2 11 3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5in"/>
    </style:style>
    <style:style style:name="T4" style:parent-style-name="預設段落字型" style:family="text">
      <style:text-properties style:font-name="Leelawadee UI" style:font-name-complex="Leelawadee UI" fo:font-weight="bold" style:font-weight-asian="bold" fo:color="#333333" fo:font-size="14pt" style:font-size-asian="14pt" style:font-size-complex="20pt" fo:language="th" fo:country="TH" style:language-complex="th" style:country-complex="TH"/>
    </style:style>
    <style:style style:name="P5" style:parent-style-name="內文" style:list-style-name="LFO5" style:family="paragraph">
      <style:paragraph-properties fo:line-height="0.25in" fo:margin-left="0.2958in" fo:text-indent="-0.2958in">
        <style:tab-stops/>
      </style:paragraph-properties>
    </style:style>
    <style:style style:name="T6" style:parent-style-name="預設段落字型" style:family="text">
      <style:text-properties style:font-name="Leelawadee UI" style:font-name-complex="Leelawadee UI" fo:color="#333333" fo:font-size="16pt" style:font-size-asian="16pt" style:font-size-complex="20pt" fo:language="th" fo:country="TH" style:language-complex="th" style:country-complex="TH"/>
    </style:style>
    <style:style style:name="T7" style:parent-style-name="預設段落字型" style:family="text">
      <style:text-properties style:font-name="Calibri Light" style:font-name-complex="Calibri Light" fo:color="#333333" fo:font-size="16pt" style:font-size-asian="16pt" style:font-size-complex="20pt" fo:language="th" fo:country="TH" style:language-complex="th" style:country-complex="TH"/>
    </style:style>
    <style:style style:name="T8" style:parent-style-name="預設段落字型" style:family="text">
      <style:text-properties style:font-name="Leelawadee UI" style:font-name-complex="Leelawadee UI" fo:color="#333333" fo:font-size="16pt" style:font-size-asian="16pt" style:font-size-complex="20pt" fo:language="th" fo:country="TH" style:language-complex="th" style:country-complex="TH"/>
    </style:style>
    <style:style style:name="P9" style:parent-style-name="內文" style:list-style-name="LFO5" style:family="paragraph">
      <style:paragraph-properties fo:line-height="0.25in" fo:margin-left="0.2958in" fo:text-indent="-0.2958in">
        <style:tab-stops/>
      </style:paragraph-properties>
    </style:style>
    <style:style style:name="T10" style:parent-style-name="預設段落字型" style:family="text">
      <style:text-properties style:font-name="Leelawadee UI" style:font-name-complex="Leelawadee UI" fo:color="#333333" fo:font-size="16pt" style:font-size-asian="16pt" style:font-size-complex="20pt" fo:language="th" fo:country="TH" style:language-complex="th" style:country-complex="TH"/>
    </style:style>
    <style:style style:name="T11" style:parent-style-name="預設段落字型" style:family="text">
      <style:text-properties style:font-name="Calibri Light" style:font-name-complex="Calibri Light" fo:color="#333333" fo:font-size="16pt" style:font-size-asian="16pt" style:font-size-complex="20pt" fo:language="th" fo:country="TH" style:language-complex="th" style:country-complex="TH"/>
    </style:style>
    <style:style style:name="T12" style:parent-style-name="預設段落字型" style:family="text">
      <style:text-properties style:font-name="Leelawadee UI" style:font-name-complex="Leelawadee UI" fo:color="#333333" fo:font-size="16pt" style:font-size-asian="16pt" style:font-size-complex="20pt" fo:language="th" fo:country="TH" style:language-complex="th" style:country-complex="TH"/>
    </style:style>
    <style:style style:name="T13" style:parent-style-name="預設段落字型" style:family="text">
      <style:text-properties style:font-name="Calibri Light" style:font-name-complex="Calibri Light" fo:color="#333333" fo:font-size="16pt" style:font-size-asian="16pt" style:font-size-complex="20pt" fo:language="th" fo:country="TH" style:language-complex="th" style:country-complex="TH"/>
    </style:style>
    <style:style style:name="T14" style:parent-style-name="預設段落字型" style:family="text">
      <style:text-properties style:font-name="Leelawadee UI" style:font-name-complex="Leelawadee UI" fo:color="#333333" fo:font-size="16pt" style:font-size-asian="16pt" style:font-size-complex="20pt" fo:language="th" fo:country="TH" style:language-complex="th" style:country-complex="TH"/>
    </style:style>
    <style:style style:name="T15" style:parent-style-name="預設段落字型" style:family="text">
      <style:text-properties style:font-name="Calibri Light" style:font-name-complex="Calibri Light" fo:color="#333333" fo:font-size="16pt" style:font-size-asian="16pt" style:font-size-complex="20pt" fo:language="th" fo:country="TH" style:language-complex="th" style:country-complex="TH"/>
    </style:style>
    <style:style style:name="T16" style:parent-style-name="預設段落字型" style:family="text">
      <style:text-properties style:font-name="Leelawadee UI" style:font-name-complex="Leelawadee UI" fo:color="#333333" fo:font-size="16pt" style:font-size-asian="16pt" style:font-size-complex="20pt" fo:language="th" fo:country="TH" style:language-complex="th" style:country-complex="TH"/>
    </style:style>
    <style:style style:name="T17" style:parent-style-name="預設段落字型" style:family="text">
      <style:text-properties style:font-name="Calibri Light" style:font-name-complex="Calibri Light" fo:color="#333333" fo:font-size="16pt" style:font-size-asian="16pt" style:font-size-complex="20pt" fo:language="th" fo:country="TH" style:language-complex="th" style:country-complex="TH"/>
    </style:style>
    <style:style style:name="T18" style:parent-style-name="預設段落字型" style:family="text">
      <style:text-properties style:font-name="Leelawadee UI" style:font-name-complex="Leelawadee UI" fo:color="#333333" fo:font-size="16pt" style:font-size-asian="16pt" style:font-size-complex="20pt" fo:language="th" fo:country="TH" style:language-complex="th" style:country-complex="TH"/>
    </style:style>
    <style:style style:name="T19" style:parent-style-name="預設段落字型" style:family="text">
      <style:text-properties style:font-name="Calibri Light" style:font-name-complex="Calibri Light" fo:color="#333333" fo:font-size="16pt" style:font-size-asian="16pt" style:font-size-complex="20pt" fo:language="th" fo:country="TH" style:language-complex="th" style:country-complex="TH"/>
    </style:style>
    <style:style style:name="T20" style:parent-style-name="預設段落字型" style:family="text">
      <style:text-properties style:font-name="Leelawadee UI" style:font-name-complex="Leelawadee UI" fo:color="#333333" fo:font-size="16pt" style:font-size-asian="16pt" style:font-size-complex="20pt" fo:language="th" fo:country="TH" style:language-complex="th" style:country-complex="TH"/>
    </style:style>
    <style:style style:name="T21" style:parent-style-name="預設段落字型" style:family="text">
      <style:text-properties style:font-name="Calibri Light" style:font-name-complex="Calibri Light" fo:color="#333333" fo:font-size="16pt" style:font-size-asian="16pt" style:font-size-complex="20pt" fo:language="th" fo:country="TH" style:language-complex="th" style:country-complex="TH"/>
    </style:style>
    <style:style style:name="T22" style:parent-style-name="預設段落字型" style:family="text">
      <style:text-properties style:font-name="Leelawadee UI" style:font-name-complex="Leelawadee UI" fo:color="#333333" fo:font-size="16pt" style:font-size-asian="16pt" style:font-size-complex="20pt" fo:language="th" fo:country="TH" style:language-complex="th" style:country-complex="TH"/>
    </style:style>
    <style:style style:name="T23" style:parent-style-name="預設段落字型" style:family="text">
      <style:text-properties style:font-name="Calibri Light" style:font-name-complex="Calibri Light" fo:color="#333333" fo:font-size="16pt" style:font-size-asian="16pt" style:font-size-complex="20pt" fo:language="th" fo:country="TH" style:language-complex="th" style:country-complex="TH"/>
    </style:style>
    <style:style style:name="T24" style:parent-style-name="預設段落字型" style:family="text">
      <style:text-properties style:font-name="Leelawadee UI" style:font-name-complex="Leelawadee UI" fo:color="#333333" fo:font-size="16pt" style:font-size-asian="16pt" style:font-size-complex="20pt" fo:language="th" fo:country="TH" style:language-complex="th" style:country-complex="TH"/>
    </style:style>
    <style:style style:name="T25" style:parent-style-name="預設段落字型" style:family="text">
      <style:text-properties style:font-name="Calibri Light" style:font-name-complex="Calibri Light" fo:color="#333333" fo:font-size="16pt" style:font-size-asian="16pt" style:font-size-complex="20pt" fo:language="th" fo:country="TH" style:language-complex="th" style:country-complex="TH"/>
    </style:style>
    <style:style style:name="T26" style:parent-style-name="預設段落字型" style:family="text">
      <style:text-properties style:font-name="Leelawadee UI" style:font-name-complex="Leelawadee UI" fo:color="#333333" fo:font-size="16pt" style:font-size-asian="16pt" style:font-size-complex="20pt" fo:language="th" fo:country="TH" style:language-complex="th" style:country-complex="TH"/>
    </style:style>
    <style:style style:name="T27" style:parent-style-name="預設段落字型" style:family="text">
      <style:text-properties style:font-name="Calibri Light" style:font-name-complex="Calibri Light" fo:color="#333333" fo:font-size="16pt" style:font-size-asian="16pt" style:font-size-complex="20pt" fo:language="th" fo:country="TH" style:language-complex="th" style:country-complex="TH"/>
    </style:style>
    <style:style style:name="T28" style:parent-style-name="預設段落字型" style:family="text">
      <style:text-properties style:font-name="Leelawadee UI" style:font-name-complex="Leelawadee UI" fo:color="#333333" fo:font-size="16pt" style:font-size-asian="16pt" style:font-size-complex="20pt" fo:language="th" fo:country="TH" style:language-complex="th" style:country-complex="TH"/>
    </style:style>
    <style:style style:name="T29" style:parent-style-name="預設段落字型" style:family="text">
      <style:text-properties style:font-name="Calibri Light" style:font-name-complex="Calibri Light" fo:color="#333333" fo:font-size="16pt" style:font-size-asian="16pt" style:font-size-complex="20pt" fo:language="th" fo:country="TH" style:language-complex="th" style:country-complex="TH"/>
    </style:style>
    <style:style style:name="T30" style:parent-style-name="預設段落字型" style:family="text">
      <style:text-properties style:font-name="Leelawadee UI" style:font-name-complex="Leelawadee UI" fo:color="#333333" fo:font-size="16pt" style:font-size-asian="16pt" style:font-size-complex="20pt" fo:language="th" fo:country="TH" style:language-complex="th" style:country-complex="TH"/>
    </style:style>
    <style:style style:name="P31" style:parent-style-name="內文" style:list-style-name="LFO5" style:family="paragraph">
      <style:paragraph-properties fo:line-height="0.25in" fo:margin-left="0.2958in" fo:text-indent="-0.2958in">
        <style:tab-stops/>
      </style:paragraph-properties>
    </style:style>
    <style:style style:name="T32" style:parent-style-name="預設段落字型" style:family="text">
      <style:text-properties style:font-name="Leelawadee UI" style:font-name-complex="Leelawadee UI" fo:color="#333333" fo:font-size="16pt" style:font-size-asian="16pt" style:font-size-complex="20pt" fo:language="th" fo:country="TH" style:language-complex="th" style:country-complex="TH"/>
    </style:style>
    <style:style style:name="T33" style:parent-style-name="預設段落字型" style:family="text">
      <style:text-properties style:font-name="Calibri Light" style:font-name-complex="Calibri Light" fo:color="#333333" fo:font-size="16pt" style:font-size-asian="16pt" style:font-size-complex="20pt" fo:language="th" fo:country="TH" style:language-complex="th" style:country-complex="TH"/>
    </style:style>
    <style:style style:name="T34" style:parent-style-name="預設段落字型" style:family="text">
      <style:text-properties style:font-name="Calibri Light" style:font-name-complex="Calibri Light" fo:color="#333333" fo:font-size="16pt" style:font-size-asian="16pt" style:font-size-complex="20pt" fo:language="th" fo:country="TH" style:language-complex="th" style:country-complex="TH"/>
    </style:style>
    <style:style style:name="P35" style:parent-style-name="內文" style:family="paragraph">
      <style:paragraph-properties fo:line-height="0.25in"/>
      <style:text-properties style:font-name="Cordia New" style:font-name-asian="標楷體" style:font-name-complex="Cordia New" fo:color="#333333" fo:font-size="20pt" style:font-size-asian="20pt" style:font-size-complex="20pt" style:script-type="complex" fo:language="th" fo:country="TH" style:language-complex="th" style:country-complex="TH"/>
    </style:style>
  </office:automatic-styles>
  <office:body>
    <office:text text:use-soft-page-breaks="true">
      <text:p text:style-name="P1"><text:span text:style-name="T4">คำประกาศเกี่ยวกับสิทธิและผลประโยชน์ของคำร้องเพื่อขอคำพิพากษาฉบับย่อ</text:span></text:p>
      <text:list text:style-name="LFO5" text:continue-numbering="true">
        <text:list-item>
          <text:p text:style-name="P5"><text:span text:style-name="T6">สิ่งที่คุณได้รับตอนนี้คือคำร้องเพื่อขอคำพิพากษาฉบับย่อ</text:span><text:span text:style-name="T7"><text:s/></text:span><text:span text:style-name="T8">คดีนี้สรุปโดยการสอบสวนของพนักงานอัยการและพบว่าจำเลยถูกสงสัยว่ามีความผิดทางอาญาและยื่นอุทธรณ์เพื่อขอคำพิพากษาฉบับย่อต่อชั้นศาล</text:span></text:p>
        </text:list-item>
        <text:list-item>
          <text:p text:style-name="P9"><text:span text:style-name="T10">คดีนี้ได้รับการจัดการตามกระบวนการสรุปโดยย่อของกฎหมายวิธีพิจารณาความอาญา</text:span><text:span text:style-name="T11"><text:s/></text:span><text:span text:style-name="T12">ศาลอาจไม่เรียกจำเลย</text:span><text:span text:style-name="T13"><text:s/></text:span><text:span text:style-name="T14">ผู้แจ้ง</text:span><text:span text:style-name="T15"><text:s/></text:span><text:span text:style-name="T16">ผู้เสียหายมาปรากฏที่ชั้นศาล</text:span><text:span text:style-name="T17"><text:s/></text:span><text:span text:style-name="T18">หมายถึงจะใช้คำพิพากษาฉบับย่อ</text:span><text:span text:style-name="T19"><text:s/></text:span><text:span text:style-name="T20">จำเลย</text:span><text:span text:style-name="T21"><text:s/></text:span><text:span text:style-name="T22">ผู้แจ้ง</text:span><text:span text:style-name="T23"><text:s/></text:span><text:span text:style-name="T24">ผู้เสียหาย</text:span><text:span text:style-name="T25"><text:s/></text:span><text:span text:style-name="T26">ฯลฯ</text:span><text:span text:style-name="T27"><text:s/></text:span><text:span text:style-name="T28">เห็นว่าจำเป็นที่จะต้องแสดงความคิดเห็นหรือ</text:span><text:span text:style-name="T29"><text:s/></text:span><text:span text:style-name="T30">เป็นคดีที่จะถอนฟ้องหรือได้รับการระงับคดีทางแพ่งแล้วโปรดใช้หนังสือชี้แจงหรือขอหมายศาลต่อศาลยิ่งเร็วยิ่งดี</text:span></text:p>
        </text:list-item>
        <text:list-item>
          <text:p text:style-name="P31"><text:span text:style-name="T32">คุณสามารถตรวจสอบได้ผ่านเว็บไซต์ของเรา</text:span><text:span text:style-name="T33">:<text:s/></text:span><text:span text:style-name="T34">https://www.ulc.moj.gov.tw/10570/</text:span></text:p>
        </text:list-item>
      </text:list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eelawadee UI" svg:font-family="Leelawadee UI" style:font-family-generic="swiss" style:font-pitch="variable" svg:panose-1="2 11 5 2 4 2 4 2 2 3"/>
    <style:font-face style:name="Cordia New" svg:font-family="Cordia New" style:font-family-generic="roman" style:font-pitch="variable" svg:panose-1="2 11 3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language="id" fo:country="ID" fo:hyphenate="false"/>
    </style:style>
    <style:style style:name="註解文字字元" style:display-name="註解文字 字元" style:family="text">
      <style:text-properties fo:language="id" fo:country="I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4pt" style:font-size-asian="14pt"/>
    </style:style>
    <style:style style:name="WW_CharLFO5LVL1" style:family="text">
      <style:text-properties fo:font-size="18pt" style:font-size-asian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許雅玫</dc:creator>
    <meta:creation-date>2020-07-23T09:58:00Z</meta:creation-date>
    <dc:date>2020-07-23T10:00:00Z</dc:date>
    <meta:print-date>2020-07-23T10:00:00Z</meta:print-date>
    <meta:template xlink:href="聲請簡易判決處刑書之權益告知書(綜整版).dot" xlink:type="simple"/>
    <meta:editing-cycles>3</meta:editing-cycles>
    <meta:editing-duration>PT120S</meta:editing-duration>
    <meta:document-statistic meta:page-count="1" meta:paragraph-count="1" meta:word-count="97" meta:character-count="655" meta:row-count="4" meta:non-whitespace-character-count="559"/>
  </office:meta>
</office:document-meta>
</file>