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fo:font-weight="bold" style:font-weight-asian="bold" fo:color="#333333" fo:font-size="16pt" style:font-size-asian="16pt" style:font-size-complex="18pt"/>
    </style:style>
    <style:style style:name="P5" style:parent-style-name="清單段落" style:list-style-name="LFO10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style:font-size-complex="13pt"/>
    </style:style>
    <style:style style:name="P6" style:parent-style-name="清單段落" style:list-style-name="LFO10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style:font-size-complex="13pt"/>
    </style:style>
    <style:style style:name="P7" style:parent-style-name="清單段落" style:list-style-name="LFO9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style:font-size-complex="13pt"/>
    </style:style>
    <style:style style:name="P8" style:parent-style-name="清單段落" style:list-style-name="LFO9" style:family="paragraph">
      <style:paragraph-properties fo:text-align="justify" fo:line-height="0.2777in" fo:margin-left="0.2916in" fo:text-indent="-0.2958in">
        <style:tab-stops/>
      </style:paragraph-properties>
      <style:text-properties style:font-name="Times New Roman" fo:color="#333333" style:font-size-complex="13pt"/>
    </style:style>
    <style:style style:name="P9" style:parent-style-name="清單段落" style:list-style-name="LFO9" style:family="paragraph">
      <style:paragraph-properties fo:text-align="justify" fo:line-height="0.2777in" fo:margin-left="0.2916in" fo:text-indent="-0.2958in">
        <style:tab-stops/>
      </style:paragraph-properties>
      <style:text-properties style:font-name="Times New Roman" fo:color="#333333" style:font-size-complex="13pt"/>
    </style:style>
    <style:style style:name="P10" style:parent-style-name="清單段落" style:list-style-name="LFO10" style:family="paragraph">
      <style:paragraph-properties fo:line-height="0.2777in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color="#333333" style:font-size-complex="13pt"/>
    </style:style>
    <style:style style:name="T12" style:parent-style-name="預設段落字型" style:family="text">
      <style:text-properties style:font-name="Times New Roman" fo:color="#333333" style:font-size-complex="13pt" style:text-underline-type="single" style:text-underline-style="solid" style:text-underline-width="auto" style:text-underline-mode="continuous"/>
    </style:style>
    <style:style style:name="P13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fo:color="#333333" fo:font-size="14pt" style:font-size-asian="14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Notice of Rights on the Decision of Deferred Prosecution</text:span></text:p>
      <text:list text:style-name="LFO10" text:continue-numbering="true">
        <text:list-item>
          <text:p text:style-name="P5">You have received a decision of deferred prosecution. The prosecutor has closed the investigations and confirmed the criminal offense of the accused. The prosecutor decided to render a deferred prosecution, imposing specific burdens on the accused.</text:p>
        </text:list-item>
        <text:list-item>
          <text:p text:style-name="P6">Availability for legal remedies for a reconsideration:</text:p>
        </text:list-item>
      </text:list>
      <text:list text:style-name="LFO9" text:continue-numbering="true">
        <text:list-item>
          <text:p text:style-name="P7">The prosecutor will actively submit the decision of deferred prosecution to the chief prosecutor of the supervising prosecutors office for a reconsideration.</text:p>
        </text:list-item>
        <text:list-item>
          <text:p text:style-name="P8">The complainant may file a petition for a reconsideration, specifying the reasons, to the case prosecutor for submitting to the chief prosecutor of the supervising prosecutors office within ten days after receiving the decision of deferred prosecution.</text:p>
        </text:list-item>
        <text:list-item>
          <text:p text:style-name="P9">No petition for reconsideration is permitted in this case</text:p>
        </text:list-item>
      </text:list>
      <text:list text:style-name="LFO10" text:continue-numbering="true">
        <text:list-item>
          <text:p text:style-name="P10"><text:span text:style-name="T11">You may visit the Prosecutors Office’s website for more information:<text:s/></text:span><text:span text:style-name="T12">https://www.ulc.moj.gov.tw/10570/</text:span>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42:00Z</meta:creation-date>
    <dc:date>2020-07-23T09:43:00Z</dc:date>
    <meta:print-date>2020-06-23T07:49:00Z</meta:print-date>
    <meta:template xlink:href="緩起訴處分書之權益告知書(綜整版).dot" xlink:type="simple"/>
    <meta:editing-cycles>1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