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rdia New" svg:font-family="Cordia New" style:font-family-generic="roman" style:font-pitch="variable" svg:panose-1="2 11 3 4 2 2 2 2 2 4"/>
    <style:font-face style:name="Leelawadee UI" svg:font-family="Leelawadee UI" style:font-family-generic="swiss" style:font-pitch="variable" svg:panose-1="2 11 5 2 4 2 4 2 2 3"/>
    <style:font-face style:name="Leelawadee" svg:font-family="Leelawadee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color="#333333" fo:font-size="20pt" style:font-size-asian="20pt" style:font-size-complex="20pt"/>
    </style:style>
    <style:style style:name="P4" style:parent-style-name="內文" style:family="paragraph">
      <style:paragraph-properties fo:text-align="center" fo:line-height="0.25in" fo:margin-left="0.0006in" fo:text-indent="-0.0006in">
        <style:tab-stops/>
      </style:paragraph-properties>
    </style:style>
    <style:style style:name="T5" style:parent-style-name="預設段落字型" style:family="text">
      <style:text-properties style:font-name="Cordia New" style:font-name-complex="Cordia New" fo:font-weight="bold" style:font-weight-asian="bold" fo:color="#333333" fo:font-size="20pt" style:font-size-asian="20pt" style:font-size-complex="20pt" fo:language="th" fo:country="TH" style:language-complex="th" style:country-complex="TH"/>
    </style:style>
    <style:style style:name="P6" style:parent-style-name="內文" style:list-style-name="LFO5" style:family="paragraph">
      <style:paragraph-properties fo:line-height="0.25in" fo:margin-left="0.2958in" fo:text-indent="-0.2958in">
        <style:tab-stops/>
      </style:paragraph-properties>
    </style:style>
    <style:style style:name="T7" style:parent-style-name="預設段落字型" style:family="text">
      <style:text-properties style:font-name="Leelawadee UI" style:font-name-complex="Leelawadee UI" fo:color="#333333" fo:font-size="14pt" style:font-size-asian="14pt" style:font-size-complex="14pt" fo:language="th" fo:country="TH" style:language-complex="th" style:country-complex="TH"/>
    </style:style>
    <style:style style:name="T8" style:parent-style-name="預設段落字型" style:family="text">
      <style:text-properties style:font-name-complex="Calibri" fo:color="#333333" fo:font-size="14pt" style:font-size-asian="14pt" style:font-size-complex="14pt" fo:language="th" fo:country="TH" style:language-complex="th" style:country-complex="TH"/>
    </style:style>
    <style:style style:name="T9" style:parent-style-name="預設段落字型" style:family="text">
      <style:text-properties style:font-name="Leelawadee UI" style:font-name-complex="Leelawadee UI" fo:color="#333333" fo:font-size="14pt" style:font-size-asian="14pt" style:font-size-complex="14pt" fo:language="th" fo:country="TH" style:language-complex="th" style:country-complex="TH"/>
    </style:style>
    <style:style style:name="P10" style:parent-style-name="內文" style:list-style-name="LFO5" style:family="paragraph">
      <style:paragraph-properties fo:line-height="0.25in" fo:margin-left="0.2958in" fo:text-indent="-0.2958in">
        <style:tab-stops/>
      </style:paragraph-properties>
    </style:style>
    <style:style style:name="T11" style:parent-style-name="預設段落字型" style:family="text">
      <style:text-properties style:font-name="Leelawadee UI" style:font-name-complex="Leelawadee UI" fo:color="#333333" fo:font-size="14pt" style:font-size-asian="14pt" style:font-size-complex="14pt" fo:language="th" fo:country="TH" style:language-complex="th" style:country-complex="TH"/>
    </style:style>
    <style:style style:name="T12" style:parent-style-name="預設段落字型" style:family="text">
      <style:text-properties style:font-name-complex="Calibri" fo:color="#333333" fo:font-size="14pt" style:font-size-asian="14pt" style:font-size-complex="14pt" fo:language="th" fo:country="TH" style:language-complex="th" style:country-complex="TH"/>
    </style:style>
    <style:style style:name="T13" style:parent-style-name="預設段落字型" style:family="text">
      <style:text-properties style:font-name="Leelawadee UI" style:font-name-complex="Leelawadee UI" fo:color="#333333" fo:font-size="14pt" style:font-size-asian="14pt" style:font-size-complex="14pt" fo:language="th" fo:country="TH" style:language-complex="th" style:country-complex="TH"/>
    </style:style>
    <style:style style:name="T14" style:parent-style-name="預設段落字型" style:family="text">
      <style:text-properties style:font-name-complex="Calibri" fo:color="#333333" fo:font-size="14pt" style:font-size-asian="14pt" style:font-size-complex="14pt" fo:language="th" fo:country="TH" style:language-complex="th" style:country-complex="TH"/>
    </style:style>
    <style:style style:name="P15" style:parent-style-name="清單段落" style:list-style-name="LFO9" style:family="paragraph">
      <style:paragraph-properties fo:line-height="0.25in" fo:margin-left="0.2916in">
        <style:tab-stops/>
      </style:paragraph-properties>
    </style:style>
    <style:style style:name="T16" style:parent-style-name="預設段落字型" style:family="text">
      <style:text-properties style:font-name="Leelawadee UI" style:font-name-complex="Leelawadee UI" fo:color="#333333" fo:font-size="14pt" style:font-size-asian="14pt" style:font-size-complex="14pt" fo:language="th" fo:country="TH" style:language-complex="th" style:country-complex="TH"/>
    </style:style>
    <style:style style:name="P17" style:parent-style-name="清單段落" style:list-style-name="LFO9" style:family="paragraph">
      <style:paragraph-properties fo:line-height="0.25in" fo:margin-left="0.2916in">
        <style:tab-stops/>
      </style:paragraph-properties>
    </style:style>
    <style:style style:name="T18" style:parent-style-name="預設段落字型" style:family="text">
      <style:text-properties style:font-name="Leelawadee UI" style:font-name-complex="Leelawadee UI" fo:color="#333333" fo:font-size="14pt" style:font-size-asian="14pt" style:font-size-complex="14pt" fo:language="th" fo:country="TH" style:language-complex="th" style:country-complex="TH"/>
    </style:style>
    <style:style style:name="T19" style:parent-style-name="預設段落字型" style:family="text">
      <style:text-properties style:font-name-complex="Calibri" fo:color="#333333" fo:font-size="14pt" style:font-size-asian="14pt" style:font-size-complex="14pt" fo:language="th" fo:country="TH" style:language-complex="th" style:country-complex="TH"/>
    </style:style>
    <style:style style:name="T20" style:parent-style-name="預設段落字型" style:family="text">
      <style:text-properties style:font-name="Leelawadee UI" style:font-name-complex="Leelawadee UI" fo:color="#333333" fo:font-size="14pt" style:font-size-asian="14pt" style:font-size-complex="14pt" fo:language="th" fo:country="TH" style:language-complex="th" style:country-complex="TH"/>
    </style:style>
    <style:style style:name="T21" style:parent-style-name="預設段落字型" style:family="text">
      <style:text-properties style:font-name-complex="Calibri" fo:color="#333333" fo:font-size="14pt" style:font-size-asian="14pt" style:font-size-complex="14pt" fo:language="th" fo:country="TH" style:language-complex="th" style:country-complex="TH"/>
    </style:style>
    <style:style style:name="T22" style:parent-style-name="預設段落字型" style:family="text">
      <style:text-properties style:font-name="Leelawadee UI" style:font-name-complex="Leelawadee UI" fo:color="#333333" fo:font-size="14pt" style:font-size-asian="14pt" style:font-size-complex="14pt" fo:language="th" fo:country="TH" style:language-complex="th" style:country-complex="TH"/>
    </style:style>
    <style:style style:name="P23" style:parent-style-name="清單段落" style:list-style-name="LFO9" style:family="paragraph">
      <style:paragraph-properties fo:line-height="0.25in" fo:margin-left="0.2916in">
        <style:tab-stops/>
      </style:paragraph-properties>
    </style:style>
    <style:style style:name="T24" style:parent-style-name="預設段落字型" style:family="text">
      <style:text-properties style:font-name="Leelawadee UI" style:font-name-complex="Leelawadee UI" fo:color="#333333" fo:font-size="14pt" style:font-size-asian="14pt" style:font-size-complex="14pt" fo:language="th" fo:country="TH" style:language-complex="th" style:country-complex="TH"/>
    </style:style>
    <style:style style:name="P25" style:parent-style-name="內文" style:family="paragraph">
      <style:paragraph-properties fo:line-height="0.25in" fo:margin-left="0.2958in" fo:text-indent="-0.2958in">
        <style:tab-stops/>
      </style:paragraph-properties>
    </style:style>
    <style:style style:name="T26" style:parent-style-name="預設段落字型" style:family="text">
      <style:text-properties style:font-name="Leelawadee" style:font-name-complex="Leelawadee" fo:color="#333333" fo:font-size="11pt" style:font-size-asian="11pt" style:font-size-complex="14pt" style:script-type="complex" fo:language="th" fo:country="TH" style:language-complex="th" style:country-complex="TH"/>
    </style:style>
    <style:style style:name="T27" style:parent-style-name="預設段落字型" style:family="text">
      <style:text-properties style:font-name="Leelawadee" style:font-name-complex="Leelawadee" fo:color="#333333" fo:font-size="14pt" style:font-size-asian="14pt" style:font-size-complex="14pt" style:script-type="complex" fo:language="th" fo:country="TH" style:language-complex="th" style:country-complex="TH"/>
    </style:style>
    <style:style style:name="T28" style:parent-style-name="預設段落字型" style:family="text">
      <style:text-properties style:font-name="Leelawadee" style:font-name-complex="Leelawadee" fo:color="#333333" fo:font-size="14pt" style:font-size-asian="14pt" style:font-size-complex="14pt" style:script-type="complex" fo:language="th" fo:country="TH" style:language-complex="th" style:country-complex="TH"/>
    </style:style>
    <style:style style:name="T29" style:parent-style-name="預設段落字型" style:family="text">
      <style:text-properties style:font-name="Leelawadee" style:font-name-complex="Leelawadee" fo:color="#333333" fo:font-size="14pt" style:font-size-asian="14pt" style:font-size-complex="14pt" style:text-underline-type="single" style:text-underline-style="solid" style:text-underline-width="auto" style:text-underline-mode="continuous" fo:language="th" fo:country="TH" style:language-complex="th" style:country-complex="TH"/>
    </style:style>
    <style:style style:name="T30" style:parent-style-name="預設段落字型" style:family="text">
      <style:text-properties style:font-name="Leelawadee" style:font-name-complex="Leelawadee" fo:color="#333333" fo:font-size="14pt" style:font-size-asian="14pt" style:font-size-complex="14pt" style:text-underline-type="single" style:text-underline-style="solid" style:text-underline-width="auto" style:text-underline-mode="continuous" style:script-type="complex" fo:language="th" fo:country="TH" style:language-complex="th" style:country-complex="TH"/>
    </style:style>
    <style:style style:name="P31" style:parent-style-name="內文" style:family="paragraph">
      <style:paragraph-properties fo:line-height="0.25in" fo:margin-left="0.5in">
        <style:tab-stops/>
      </style:paragraph-properties>
      <style:text-properties style:font-name="Cordia New" style:font-name-asian="標楷體" style:font-name-complex="Cordia New" fo:color="#333333" fo:font-size="20pt" style:font-size-asian="20pt" style:font-size-complex="20pt" style:script-type="complex" fo:language="th" fo:country="TH" style:language-complex="th" style:country-complex="TH"/>
    </style:style>
  </office:automatic-styles>
  <office:body>
    <office:text text:use-soft-page-breaks="true">
      <text:p text:style-name="P1"/>
      <text:p text:style-name="P4"><text:span text:style-name="T5">คำประกาศเกี่ยวกับสิทธิและผลประโยชน์ในคำร้องเพื่อระงับการฟ้องร้อง</text:span></text:p>
      <text:list text:style-name="LFO5" text:continue-numbering="true">
        <text:list-item>
          <text:p text:style-name="P6"><text:span text:style-name="T7">สิ่งที่คุณได้รับตอนนี้คือคำร้องเพื่อระงับการฟ้องร้อง</text:span><text:span text:style-name="T8"><text:s/></text:span><text:span text:style-name="T9">คดีนี้สรุปโดยการสอบสวนของพนักงานอัยการจำเลยและข้อเท็จจริงเกี่ยวกับกระทำความผิดได้รับการยืนยันแล้วพนักงานอัยการตัดสินใจที่จะให้เงื่อนไขว่าจะปฏิบัติตามเงื่อนไขหรือไม่และจะไม่อนุญาตให้ดำเนินคดีเป็นชั่วคราว</text:span></text:p>
        </text:list-item>
        <text:list-item>
          <text:p text:style-name="P10"><text:span text:style-name="T11">ถูกยกเลิก</text:span><text:span text:style-name="T12"><text:s/></text:span><text:span text:style-name="T13">มีการอ้างสิทธิ์ในช่องทางบรรเทาทุกข์ทางกฎหมายเพื่อยื่นอุทธรณ์หรือไม่</text:span><text:span text:style-name="T14">:</text:span></text:p>
        </text:list-item>
      </text:list>
      <text:list text:style-name="LFO9" text:continue-numbering="true">
        <text:list-item>
          <text:p text:style-name="P15"><text:span text:style-name="T16">พนักงานอัยการจะส่งคำร้องให้พนักงานอัยการสูงสุดพิจารณาและจะมีการพิจารณาคดีเฉพาะหลังจากได้รับความยินยอมจากหัวหน้าอัยการสูงสุดถึงจะกำหนดได้</text:span></text:p>
        </text:list-item>
        <text:list-item>
          <text:p text:style-name="P17"><text:span text:style-name="T18">หลังจากได้รับคำร้องเพื่อระงับการฟ้องร้องคดีนี้</text:span><text:span text:style-name="T19"><text:s/></text:span><text:span text:style-name="T20">ผู้แจ้งสามารถอธิบายสาเหตุของความไม่พอใจเป็นลายลักษณ์อักษรภายใน</text:span><text:span text:style-name="T21"><text:s/>10<text:s/></text:span><text:span text:style-name="T22">วันและอัยการที่พนักงานอัยการจะยื่นอุทธรณ์ต่อหัวหน้าอัยการสูงสุดของสำนักงานอัยการระดับสูงกว่า</text:span></text:p>
        </text:list-item>
        <text:list-item>
          <text:p text:style-name="P23"><text:span text:style-name="T24">คดีนี้ไม่สามารถยื่นอุทธรณ์</text:span></text:p>
        </text:list-item>
      </text:list>
      <text:p text:style-name="P25"><text:span text:style-name="T26">3.<text:s/></text:span><text:span text:style-name="T27"><text:s text:c="2"/></text:span><text:span text:style-name="T28">คุณสามารถตรวจสอบได้ผ่านเว็บไซต์ของเรา:<text:s/></text:span><text:span text:style-name="T29">https://www.ulc.moj.gov.tw/10570/</text:span><text:span text:style-name="T30"><text:s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rdia New" svg:font-family="Cordia New" style:font-family-generic="roman" style:font-pitch="variable" svg:panose-1="2 11 3 4 2 2 2 2 2 4"/>
    <style:font-face style:name="Leelawadee UI" svg:font-family="Leelawadee UI" style:font-family-generic="swiss" style:font-pitch="variable" svg:panose-1="2 11 5 2 4 2 4 2 2 3"/>
    <style:font-face style:name="Leelawadee" svg:font-family="Leelawadee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language="id" fo:country="ID" fo:hyphenate="false"/>
    </style:style>
    <style:style style:name="註解文字字元" style:display-name="註解文字 字元" style:family="text">
      <style:text-properties fo:language="id" fo:country="I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雅玫</dc:creator>
    <meta:creation-date>2020-07-23T09:47:00Z</meta:creation-date>
    <dc:date>2020-07-23T09:49:00Z</dc:date>
    <meta:print-date>2020-06-23T07:49:00Z</meta:print-date>
    <meta:template xlink:href="緩起訴處分書之權益告知書(綜整版).dot" xlink:type="simple"/>
    <meta:editing-cycles>3</meta:editing-cycles>
    <meta:editing-duration>PT120S</meta:editing-duration>
    <meta:document-statistic meta:page-count="1" meta:paragraph-count="1" meta:word-count="127" meta:character-count="850" meta:row-count="6" meta:non-whitespace-character-count="724"/>
  </office:meta>
</office:document-meta>
</file>