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 style:language-asian="zh" style:country-asian="HK"/>
    </style:style>
    <style:style style:name="P9" style:parent-style-name="清單段落" style:list-style-name="LFO7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0" style:parent-style-name="清單段落" style:list-style-name="LFO7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1" style:parent-style-name="清單段落" style:list-style-name="LFO9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2" style:parent-style-name="清單段落" style:list-style-name="LFO9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3" style:parent-style-name="清單段落" style:list-style-name="LFO9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緩</text:span><text:span text:style-name="T5">起訴</text:span><text:span text:style-name="T6">處分</text:span><text:span text:style-name="T7">書</text:span><text:span text:style-name="T8">之權益告知書</text:span></text:p>
      <text:list text:style-name="LFO7" text:continue-numbering="true">
        <text:list-item>
          <text:p text:style-name="P9">您現在收到的是緩起訴處分書。本案經檢察官偵查終結，被告與犯罪事實都已確認，檢察官決定給予需履行的條件或不附條件，暫時不予以起訴。</text:p>
        </text:list-item>
        <text:list-item>
          <text:p text:style-name="P10">得否有法律上救濟管道聲請不服：</text:p>
        </text:list-item>
      </text:list>
      <text:list text:style-name="LFO9" text:continue-numbering="true">
        <text:list-item>
          <text:p text:style-name="P11">檢察官會主動送請上級檢察署檢察長審核，須經上級檢察署檢察長同意後案件才確定。</text:p>
        </text:list-item>
        <text:list-item>
          <text:p text:style-name="P12">告訴人收到本案緩起訴處分書後，得於十日內以書狀敘述不服之理由，經檢察官向上級檢察署檢察長聲請不服。</text:p>
        </text:list-item>
        <text:list-item>
          <text:p text:style-name="P13">本案不得聲請不服。</text:p>
        </text:list-item>
      </text:list>
      <text:p text:style-name="P14"><text:span text:style-name="T15">三、您可連結本署網站查詢：</text:span><text:span text:style-name="T16">https://www.ulc.moj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40:00Z</meta:creation-date>
    <dc:date>2020-07-23T09:41:00Z</dc:date>
    <meta:print-date>2020-06-23T07:49:00Z</meta:print-date>
    <meta:template xlink:href="緩起訴處分書之權益告知書(綜整版).dot" xlink:type="simple"/>
    <meta:editing-cycles>1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