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9cm" fo:margin-top="0cm" fo:margin-bottom="0cm" table:align="center" style:writing-mode="lr-tb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7.146cm"/>
    </style:style>
    <style:style style:name="表格1.C" style:family="table-column">
      <style:table-column-properties style:column-width="7.153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表格1.12" style:family="table-row">
      <style:table-row-properties style:min-row-height="12.005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7" style:family="paragraph" style:parent-style-name="Standard" style:master-page-name="Standard">
      <style:paragraph-properties fo:margin-left="0cm" fo:margin-right="0cm" fo:line-height="0.882cm" fo:text-align="center" style:justify-single-word="false" fo:text-indent="0cm" style:auto-text-indent="false" style:page-number="auto" style:writing-mode="lr-tb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教育部學產基金補助民間團體輔導高關懷學生</text:span><text:span text:style-name="T5">-</text:span><text:span text:style-name="T2">專業指導人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編號</text:span></text:p>
          </table:table-cell>
          <table:table-cell table:style-name="表格1.A1" office:value-type="string">
            <text:p text:style-name="P3"><text:span text:style-name="T4">1</text:span></text:p>
          </table:table-cell>
          <table:table-cell table:style-name="表格1.A1" office:value-type="string">
            <text:p text:style-name="P3"><text:span text:style-name="T4">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姓名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性別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3">出生年月日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聯絡電話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手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E-MAIL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最高學歷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經歷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證照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3">專長項目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3"><text:span text:style-name="T3">榮譽事蹟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style:num-prefix="(" style:num-suffix=")" style:num-format="1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16" style:num-prefix="(" style:num-suffix=")" style:num-format="i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1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18" style:num-prefix="(" style:num-suffix=")" style:num-format="i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財團法人臺灣學產基金會</dc:title>
    <meta:initial-creator>TIGER-XP</meta:initial-creator>
    <meta:creation-date>2020-02-04T11:10:00</meta:creation-date>
    <dc:date>2020-02-04T11:10:00</dc:date>
    <meta:print-date>2010-09-15T14:44:00</meta:print-date>
    <meta:editing-cycles>2</meta:editing-cycles>
    <meta:editing-duration>PT1S</meta:editing-duration>
    <meta:document-statistic meta:table-count="1" meta:image-count="0" meta:object-count="0" meta:page-count="1" meta:paragraph-count="15" meta:word-count="65" meta:character-count="70" meta:non-whitespace-character-count="70"/>
    <meta:generator>NDC_ODF_Application_Tools/2.0.2$Windows_x86 LibreOffice_project/ed72a44ef8f10c5a9b48f1a4b7467ea50da7b580</meta:generator>
    <meta:user-defined meta:name="Company">CMT</meta:user-defined>
    <meta:user-defined meta:name="Operator">MOJ</meta:user-defined>
  </office:meta>
</office:document-meta>
</file>