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automatic-styles>
    <style:style style:name="表格1" style:family="table">
      <style:table-properties style:width="18.066cm" fo:margin-top="0cm" fo:margin-bottom="0cm" table:align="center" style:writing-mode="lr-tb"/>
    </style:style>
    <style:style style:name="表格1.A" style:family="table-column">
      <style:table-column-properties style:column-width="2.646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0.89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0.095cm"/>
    </style:style>
    <style:style style:name="表格1.G" style:family="table-column">
      <style:table-column-properties style:column-width="1.782cm"/>
    </style:style>
    <style:style style:name="表格1.H" style:family="table-column">
      <style:table-column-properties style:column-width="4.657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style:min-row-height="1.175cm" fo:keep-together="auto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981cm" fo:keep-together="auto"/>
    </style:style>
    <style:style style:name="表格1.16" style:family="table-row">
      <style:table-row-properties style:min-row-height="2.21cm" fo:keep-together="auto"/>
    </style:style>
    <style:style style:name="表格1.17" style:family="table-row">
      <style:table-row-properties style:min-row-height="2.466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-asian="標楷體1" style:font-weight-complex="bold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 style:font-weight-complex="bold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800000" fo:font-weight="bold" style:font-name-asian="標楷體1" style:font-weight-asian="bold" style:font-weight-complex="bold"/>
    </style:style>
    <style:style style:name="P12" style:family="paragraph" style:parent-style-name="Standard" style:master-page-name="Converted1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13" style:family="paragraph" style:parent-style-name="Standard">
      <style:paragraph-properties fo:margin-left="-0.046cm" fo:margin-right="-0.178cm" fo:text-align="justify" style:justify-single-word="false" fo:text-indent="0.042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-0.046cm" fo:margin-right="0cm" fo:text-align="justify" style:justify-single-word="false" fo:text-indent="0.046cm" style:auto-text-indent="false" style:writing-mode="lr-tb"/>
    </style:style>
    <style:style style:name="P15" style:family="paragraph" style:parent-style-name="Standard">
      <style:paragraph-properties fo:margin-left="-0.046cm" fo:margin-right="0cm" fo:text-align="justify" style:justify-single-word="false" fo:text-indent="0.046cm" style:auto-text-indent="false" style:writing-mode="lr-tb">
        <style:tab-stops/>
      </style:paragraph-properties>
    </style:style>
    <style:style style:name="P16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name-complex="標楷體1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weight-complex="bold"/>
    </style:style>
    <style:style style:name="T7" style:family="text">
      <style:text-properties fo:color="#800000" style:font-name="標楷體" fo:font-weight="bold" style:font-name-asian="標楷體1" style:font-weight-asian="bold" style:font-name-complex="標楷體1"/>
    </style:style>
    <style:style style:name="T8" style:family="text">
      <style:text-properties fo:color="#800000" style:font-name="標楷體" style:text-underline-style="solid" style:text-underline-width="auto" style:text-underline-color="font-color" fo:font-weight="bold" style:font-name-asian="標楷體1" style:font-weight-asian="bold" style:font-name-complex="標楷體1"/>
    </style:style>
    <style:style style:name="T9" style:family="text">
      <style:text-properties fo:color="#800000" fo:font-weight="bold" style:font-name-asian="標楷體1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-start text:name="OLE_LINK3"/><text:bookmark-start text:name="OLE_LINK4"/><text:span text:style-name="T2">教育部學產基金補助民間團體輔導高關懷學生-</text:span><text:span text:style-name="T1">申請書</text:span><text:bookmark-end text:name="OLE_LINK3"/><text:bookmark-end text:name="OLE_LINK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3"><text:span text:style-name="T5">申請單位：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5"><text:span text:style-name="T5">計畫名稱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15"><text:span text:style-name="T5">核准立案機關、日期、文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8" office:value-type="string">
            <text:p text:style-name="P14"><text:span text:style-name="T5">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14"><text:span text:style-name="T5">合作之地方法院或</text:span><text:span text:style-name="T7">縣市政府</text:span><text:span text:style-name="T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6">聯絡人</text:span></text:p>
          </table:table-cell>
          <table:table-cell table:style-name="表格1.B5" office:value-type="string">
            <text:p text:style-name="P6"/>
          </table:table-cell>
          <table:table-cell table:style-name="表格1.B5" office:value-type="string">
            <text:p text:style-name="P4"><text:span text:style-name="T6">職稱</text:span>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B5" office:value-type="string">
            <text:p text:style-name="P4"><text:span text:style-name="T6">E-mail</text:span></text:p>
          </table:table-cell>
          <table:table-cell table:style-name="表格1.H5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3"><text:span text:style-name="T6">電話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3"><text:span text:style-name="T6">手機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B5" office:value-type="string">
            <text:p text:style-name="P3"><text:span text:style-name="T6">傳真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7">
          <table:table-cell table:style-name="表格1.A5" office:value-type="string">
            <text:p text:style-name="P4"><text:span text:style-name="T6">住址</text:span></text:p>
          </table:table-cell>
          <table:table-cell table:style-name="表格1.H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4"><text:span text:style-name="T6">辦理時間</text:span></text:p>
          </table:table-cell>
          <table:table-cell table:style-name="表格1.B5" table:number-columns-spanned="2" office:value-type="string">
            <text:p text:style-name="P2"><text:span text:style-name="T6">自 <text:s text:c="3"/>年 <text:s text:c="3"/>月 <text:s text:c="3"/>日起</text:span></text:p>
            <text:p text:style-name="P2"><text:span text:style-name="T6">至 <text:s text:c="3"/>年 <text:s text:c="3"/>月 <text:s text:c="3"/>日止</text:span></text:p>
          </table:table-cell>
          <table:covered-table-cell/>
          <table:table-cell table:style-name="表格1.B5" table:number-columns-spanned="2" office:value-type="string">
            <text:p text:style-name="P4"><text:span text:style-name="T6">辦理地點</text:span></text:p>
          </table:table-cell>
          <table:covered-table-cell/>
          <table:table-cell table:style-name="表格1.H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4"><text:span text:style-name="T6">經費總額度</text:span></text:p>
          </table:table-cell>
          <table:table-cell table:style-name="表格1.B9" table:number-columns-spanned="2" office:value-type="string">
            <text:p text:style-name="P8"><text:span text:style-name="T5">新臺幣　 <text:s text:c="11"/>　元整</text:span></text:p>
            <text:p text:style-name="P9"><text:span text:style-name="T5">(本次申請經費+自籌款+</text:span></text:p>
            <text:p text:style-name="P2"><text:span text:style-name="T5">其他機關補助+學員收費)</text:span></text:p>
          </table:table-cell>
          <table:covered-table-cell/>
          <table:table-cell table:style-name="表格1.B5" table:number-columns-spanned="2" office:value-type="string">
            <text:p text:style-name="P4"><text:span text:style-name="T6">學員收費情形</text:span></text:p>
          </table:table-cell>
          <table:covered-table-cell/>
          <table:table-cell table:style-name="表格1.F9" table:number-columns-spanned="3" office:value-type="string">
            <text:p text:style-name="P10"><text:span text:style-name="T6">□無 <text:s/></text:span></text:p>
            <text:p text:style-name="P8"><text:span text:style-name="T6">□有： <text:s/>, <text:s text:c="2"/>元× <text:s/>人= <text:s text:c="2"/>, <text:s text:c="2"/>元</text:span></text:p>
          </table:table-cell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4"><text:span text:style-name="T6">自籌額度</text:span></text:p>
          </table:table-cell>
          <table:table-cell table:style-name="表格1.B5" table:number-columns-spanned="2" office:value-type="string">
            <text:p text:style-name="P4"><text:span text:style-name="T5">新臺幣　　　　 　 <text:s text:c="4"/>元整</text:span></text:p>
          </table:table-cell>
          <table:covered-table-cell/>
          <table:table-cell table:style-name="表格1.B5" table:number-rows-spanned="2" table:number-columns-spanned="2" office:value-type="string">
            <text:p text:style-name="P10"><text:span text:style-name="T6">其他機關</text:span></text:p>
            <text:p text:style-name="P10"><text:span text:style-name="T6">補助額度</text:span></text:p>
          </table:table-cell>
          <table:covered-table-cell/>
          <table:table-cell table:style-name="表格1.H5" table:number-rows-spanned="2" table:number-columns-spanned="3" office:value-type="string">
            <text:p text:style-name="P10"><text:span text:style-name="T5">□無 <text:s/></text:span></text:p>
            <text:p text:style-name="P10"><text:span text:style-name="T5">□有 <text:s/>□尚未核定 <text:s/>□已核定</text:span></text:p>
            <text:p text:style-name="P10"><text:span text:style-name="T5"><text:s text:c="2"/>(1)單位：</text:span></text:p>
            <text:p text:style-name="P10"><text:span text:style-name="T5"><text:s text:c="4"/>新台幣： <text:s/>, <text:s text:c="2"/>元整</text:span>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4"><text:span text:style-name="T6">本次申請</text:span></text:p>
            <text:p text:style-name="P4"><text:span text:style-name="T6">補助額度</text:span></text:p>
          </table:table-cell>
          <table:table-cell table:style-name="表格1.B5" table:number-columns-spanned="2" office:value-type="string">
            <text:p text:style-name="P4"><text:span text:style-name="T5">新臺幣　　 <text:s text:c="5"/>　　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5" table:number-rows-spanned="2" office:value-type="string">
            <text:p text:style-name="P4"><text:span text:style-name="T6">參與對象</text:span></text:p>
          </table:table-cell>
          <table:table-cell table:style-name="表格1.B5" table:number-rows-spanned="2" table:number-columns-spanned="2" office:value-type="string">
            <text:p text:style-name="P6"/>
          </table:table-cell>
          <table:covered-table-cell/>
          <table:table-cell table:style-name="表格1.B5" table:number-rows-spanned="2" table:number-columns-spanned="2" office:value-type="string">
            <text:p text:style-name="P4"><text:span text:style-name="T9">預估受益人數男女統計</text:span></text:p>
          </table:table-cell>
          <table:covered-table-cell/>
          <table:table-cell table:style-name="表格1.H5" table:number-columns-spanned="3" office:value-type="string">
            <text:p text:style-name="P8"><text:span text:style-name="T9">男: ________人；女:________人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3" office:value-type="string">
            <text:p text:style-name="P8"><text:span text:style-name="T9">總計共__________________人</text:span></text:p>
          </table:table-cell>
          <table:covered-table-cell/>
          <table:covered-table-cell/>
        </table:table-row>
        <table:table-row table:style-name="表格1.14">
          <table:table-cell table:style-name="表格1.A5" office:value-type="string">
            <text:p text:style-name="P4"><text:span text:style-name="T6">附件</text:span></text:p>
          </table:table-cell>
          <table:table-cell table:style-name="表格1.H5" table:number-columns-spanned="7" office:value-type="string">
            <text:p text:style-name="P8"><text:span text:style-name="T3">□經費概算表</text:span><text:span text:style-name="T4"> <text:s/></text:span><text:span text:style-name="T3">□計畫書</text:span><text:span text:style-name="T4"> <text:s/></text:span><text:span text:style-name="T3">□專業指導人員名冊</text:span><text:span text:style-name="T4"> <text:s/></text:span><text:span text:style-name="T3">□服務學生名冊</text:span><text:span text:style-name="T4"> <text:s/></text:span><text:span text:style-name="T8">□切結書</text:span><text:span text:style-name="T4"> <text:s text:c="3"/></text:span><text:bookmark-start text:name="OLE_LINK1"/><text:bookmark-start text:name="OLE_LINK2"/><text:span text:style-name="T8">□法院或縣市政府委託契約書影本</text:span><text:bookmark-end text:name="OLE_LINK1"/><text:bookmark-end text:name="OLE_LINK2"/><text:span text:style-name="T4"> <text:s/></text:span><text:span text:style-name="T3">□組織或捐助章程影本</text:span><text:span text:style-name="T4"> </text:span></text:p>
            <text:p text:style-name="P8"><text:span text:style-name="T3">□法人登記證書影本</text:span><text:span text:style-name="T7">(以上為必交資料，未繳交齊全者不予受理)</text:span></text:p>
            <text:p text:style-name="P8"><text:span text:style-name="T4">□心理師證書影本 <text:s/>□執業登記證書影本 <text:s/>□志工隊備查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4"><text:span text:style-name="T6">計畫內容概述</text:span></text:p>
          </table:table-cell>
          <table:table-cell table:style-name="表格1.H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5" office:value-type="string">
            <text:p text:style-name="P4"><text:span text:style-name="T6">預期成果</text:span></text:p>
          </table:table-cell>
          <table:table-cell table:style-name="表格1.H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<text:span text:style-name="T6">其他</text:span></text:p>
          </table:table-cell>
          <table:table-cell table:style-name="表格1.B17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(P)" svg:font-family="華康楷書體W5(P)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91" draw:display-name="Hatching 9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66cm" fo:margin-right="0cm" fo:text-indent="-0.42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3.5pt"/>
    </style:style>
    <style:style style:name="Block_20_Text" style:display-name="Block Text" style:family="paragraph" style:parent-style-name="Standard" style:default-outline-level="">
      <style:paragraph-properties fo:margin-left="2.963cm" fo:margin-right="0.249cm" fo:text-indent="-0.84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-1.058cm" fo:text-indent="0cm" style:auto-text-indent="false"/>
      <style:text-properties style:font-name="華康楷書體W5" fo:font-family="華康楷書體W5" style:font-family-generic="roman" style:font-pitch="variable" fo:font-size="14pt" style:font-name-asian="華康楷書體W5(P)" style:font-family-asian="華康楷書體W5(P)" style:font-family-generic-asian="system" style:font-pitch-asian="variable" style:font-size-asian="14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text-align="justify" style:justify-single-word="false" fo:text-indent="0.949cm" style:auto-text-indent="false">
        <style:tab-stops>
          <style:tab-stop style:position="0.953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6cm" fo:margin-right="0cm" fo:text-align="justify" style:justify-single-word="false" fo:text-indent="0.494cm" style:auto-text-indent="false"/>
      <style:text-properties style:font-name="Arial" fo:font-family="Arial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/>
    </style:style>
    <style:style style:name="font10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/>
    <style:style style:name="本文縮排_20_字元" style:display-name="本文縮排 字元" style:family="text" style:parent-style-name="Default_20_Paragraph_20_Font"/>
    <style:style style:name="本文_20_2_20_字元" style:display-name="本文 2 字元" style:family="text" style:parent-style-name="Default_20_Paragraph_20_Font"/>
    <style:style style:name="本文_20_3_20_字元" style:display-name="本文 3 字元" style:family="text" style:parent-style-name="Default_20_Paragraph_20_Font">
      <style:text-properties fo:font-size="8pt" style:font-size-asian="8pt" style:font-size-complex="8pt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頁首_20_字元" style:display-name="頁首 字元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Strong" style:family="text" style:parent-style-name="Default_20_Paragraph_20_Font">
      <style:text-properties fo:font-weight="bold" style:font-weight-asian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ListLabel_20_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bullet text:level="6" text:style-name="ListLabel_20_6" style:num-suffix="○" text:bullet-char="○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1">
        <style:list-level-properties text:list-level-position-and-space-mode="label-alignment">
          <style:list-level-label-alignment text:label-followed-by="listtab" text:list-tab-stop-position="3.861cm" fo:text-indent="-1.323cm" fo:margin-left="3.861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4.655cm" fo:text-indent="-1.27cm" fo:margin-left="4.65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4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6.639cm" fo:text-indent="-1.561cm" fo:margin-left="6.639cm"/>
        </style:list-level-properties>
      </text:list-level-style-number>
      <text:list-level-style-bullet text:level="5" text:style-name="ListLabel_20_14" style:num-suffix="□" text:bullet-char="□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465cm" fo:text-indent="-0.847cm" fo:margin-left="8.46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312cm" fo:text-indent="-0.847cm" fo:margin-left="9.31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158cm" fo:text-indent="-0.847cm" fo:margin-left="10.1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1">
        <style:list-level-properties text:list-level-position-and-space-mode="label-alignment">
          <style:list-level-label-alignment text:label-followed-by="listtab" text:list-tab-stop-position="3.75cm" fo:text-indent="-1.296cm" fo:margin-left="3.75cm"/>
        </style:list-level-properties>
      </text:list-level-style-number>
      <text:list-level-style-number text:level="2" text:style-name="ListLabel_20_2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08cm" fo:text-indent="-1.508cm" fo:margin-left="4.808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4.782cm" fo:text-indent="-0.635cm" fo:margin-left="4.78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84cm" fo:text-indent="-0.847cm" fo:margin-left="5.8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687cm" fo:text-indent="-0.847cm" fo:margin-left="6.68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534cm" fo:text-indent="-0.847cm" fo:margin-left="7.534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38cm" fo:text-indent="-0.847cm" fo:margin-left="8.3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227cm" fo:text-indent="-0.847cm" fo:margin-left="9.22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074cm" fo:text-indent="-0.847cm" fo:margin-left="10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1">
        <style:list-level-properties text:list-level-position-and-space-mode="label-alignment">
          <style:list-level-label-alignment text:label-followed-by="listtab" text:list-tab-stop-position="2.544cm" fo:text-indent="-1.27cm" fo:margin-left="2.544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2.755cm" fo:text-indent="-0.635cm" fo:margin-left="2.755cm"/>
        </style:list-level-properties>
      </text:list-level-style-number>
      <text:list-level-style-number text:level="3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4.237cm" fo:text-indent="-1.27cm" fo:margin-left="4.237cm"/>
        </style:list-level-properties>
      </text:list-level-style-number>
      <text:list-level-style-number text:level="4" text:style-name="ListLabel_20_3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322cm" fo:text-indent="-1.508cm" fo:margin-left="5.3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507cm" fo:text-indent="-0.847cm" fo:margin-left="5.507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354cm" fo:text-indent="-0.847cm" fo:margin-left="6.35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7.2cm" fo:text-indent="-0.847cm" fo:margin-left="7.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8.047cm" fo:text-indent="-0.847cm" fo:margin-left="8.047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894cm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number>
      <text:list-level-style-number text:level="3" text:style-name="ListLabel_20_3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89cm" fo:text-indent="-1.508cm" fo:margin-left="4.78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space" fo:text-indent="-0.318cm" fo:margin-left="2.011cm"/>
        </style:list-level-properties>
      </text:list-level-style-number>
      <text:list-level-style-number text:level="4" text:style-name="ListLabel_20_49" style:num-prefix="(" style:num-suffix=")" style:num-format="1">
        <style:list-level-properties text:list-level-position-and-space-mode="label-alignment">
          <style:list-level-label-alignment text:label-followed-by="space" fo:text-indent="-0.476cm" fo:margin-left="3.016cm"/>
        </style:list-level-properties>
      </text:list-level-style-number>
      <text:list-level-style-number text:level="5" text:style-name="ListLabel_20_5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1.251cm" fo:margin-left="2cm" fo:margin-right="2cm" fo:border="none" fo:padding="0cm" style:shadow="none" fo:background-color="transparent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Hatching_20_9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cm" draw:z-index="0"><draw:text-box fo:min-height="0cm" fo:min-width="0.041cm"><text:p text:style-name="MP2"/></draw:text-box></draw:frame></text:p>
      </style:footer>
    </style:master-page>
    <style:master-page style:name="Converted1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補助民間團體辦理</dc:title>
    <meta:initial-creator>moe</meta:initial-creator>
    <meta:creation-date>2020-02-04T10:58:00</meta:creation-date>
    <dc:date>2020-02-04T10:58:00</dc:date>
    <meta:print-date>2013-02-01T10:26:00</meta:print-date>
    <meta:editing-cycles>2</meta:editing-cycles>
    <meta:editing-duration>PT1S</meta:editing-duration>
    <meta:document-statistic meta:table-count="1" meta:image-count="0" meta:object-count="0" meta:page-count="1" meta:paragraph-count="46" meta:word-count="354" meta:character-count="506" meta:non-whitespace-character-count="393"/>
    <meta:generator>NDC_ODF_Application_Tools/2.0.2$Windows_x86 LibreOffice_project/ed72a44ef8f10c5a9b48f1a4b7467ea50da7b580</meta:generator>
    <meta:user-defined meta:name="Company">MOJ</meta:user-defined>
    <meta:user-defined meta:name="Operator">MOJ</meta:user-defined>
  </office:meta>
</office:document-meta>
</file>