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2916in"/>
    </style:style>
    <style:style style:name="P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7" style:family="table">
      <style:table-properties style:width="6.0194in" fo:margin-left="0in" table:align="center"/>
    </style:style>
    <style:style style:name="TableRow14" style:family="table-row">
      <style:table-row-properties style:min-row-height="0.984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1" style:family="table-row">
      <style:table-row-properties style:min-row-height="1.3777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min-row-height="1.575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2" style:family="table-row">
      <style:table-row-properties style:min-row-height="1.57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4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style:punctuation-wrap="simple" style:snap-to-layout-grid="false" fo:margin-top="0.125in" fo:line-height="0.2777in" fo:margin-left="-0.0013in" fo:text-indent="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7" style:parent-style-name="內文" style:family="paragraph">
      <style:paragraph-properties style:snap-to-layout-grid="false" fo:text-align="justify" fo:line-height="0.2777in" fo:margin-left="0.4923in" fo:text-indent="-0.2951in">
        <style:tab-stops/>
      </style:paragraph-properties>
      <style:text-properties style:font-name="標楷體" style:font-name-asian="標楷體" style:font-size-complex="12pt" fo:background-color="#FFFFFF"/>
    </style:style>
    <style:style style:name="P178" style:parent-style-name="內文" style:family="paragraph">
      <style:paragraph-properties style:snap-to-layout-grid="false" fo:text-align="justify" fo:line-height="0.2777in" fo:margin-left="0.2958in" fo:text-indent="-0.098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id="id0" draw:style-name="a0" draw:name="文字方塊 2" text:anchor-type="paragraph" svg:x="6.41528in" svg:y="0.38333in" svg:width="0.75625in" svg:height="0.39514in" style:rel-width="scale" style:rel-height="scale"><draw:text-box><text:p text:style-name="P2">附件一</text:p></draw:text-box><svg:title/><svg:desc/></draw:frame><text:span text:style-name="T3">　　　　　　　　　　　　　　　　　　　　形式審查：</text:span><text:span text:style-name="T4">□</text:span><text:span text:style-name="T5">已具備</text:span></text:p>
      <text:p text:style-name="P6">　　　　　　　　　　　　　　　　　　　　　　□未具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臺灣雲林地方檢察署</text:p>
            <text:p text:style-name="P17"><text:span text:style-name="T18">緩起訴處分金</text:span><text:span text:style-name="T19">與認罪協商金補助款</text:span><text:span text:style-name="T20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機<text:s/>構</text:p>
            <text:p text:style-name="P24">全<text:s/>銜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連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>統一編號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職<text:s text:c="2"/>稱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<text:s text:c="2"/>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地<text:s/>址</text:p>
          </table:table-cell>
          <table:table-cell table:style-name="TableCell50" table:number-columns-spanned="3" table:number-rows-spanned="2">
            <text:p text:style-name="P51">□□□□□</text:p>
            <text:p text:style-name="P52"/>
          </table:table-cell>
          <table:covered-table-cell/>
          <table:covered-table-cell/>
          <table:table-cell table:style-name="TableCell53">
            <text:p text:style-name="P54">電<text:s text:c="2"/>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傳<text:s text:c="2"/>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計<text:s/>畫</text:p>
            <text:p text:style-name="P67">名<text:s/>稱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<text:s/>請</text:p>
            <text:p text:style-name="P74">金<text:s/>額</text:p>
          </table:table-cell>
          <table:table-cell table:style-name="TableCell75">
            <text:p text:style-name="P76"/>
          </table:table-cell>
          <table:table-cell table:style-name="TableCell77">
            <text:p text:style-name="P78">執<text:s/>行</text:p>
            <text:p text:style-name="P79">期<text:s/>間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<text:s/>請</text:p>
            <text:p text:style-name="P85">用<text:s/>途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<text:s/>請</text:p>
            <text:soft-page-break/>
            <text:p text:style-name="P91">類<text:s/>別</text:p>
          </table:table-cell>
          <table:table-cell table:style-name="TableCell92" table:number-columns-spanned="5">
            <text:p text:style-name="P93">請勾選：</text:p>
            <text:p text:style-name="P94">□依法律負有犯罪防治、更生保護、被害人保護或法律宣導等工<text:soft-page-break/>作項目</text:p>
            <text:p text:style-name="P95">□協助犯罪防治、更生保護、被害人保護或法律宣導等公益活動為工作項目</text:p>
            <text:p text:style-name="P96">□其它（請說明：</text:p>
            <text:p text:style-name="P97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附</text:p>
            <text:p text:style-name="P101"/>
            <text:p text:style-name="P102">送</text:p>
            <text:p text:style-name="P103"/>
            <text:p text:style-name="P104">文</text:p>
            <text:p text:style-name="P105"/>
            <text:p text:style-name="P106">件</text:p>
            <text:p text:style-name="P107"/>
            <text:p text:style-name="P108"/>
          </table:table-cell>
          <table:table-cell table:style-name="TableCell109" table:number-columns-spanned="5">
            <text:p text:style-name="P110">請勾選：</text:p>
            <text:p text:style-name="P111">□申請補助計畫書</text:p>
            <text:p text:style-name="P112">□經費概算表</text:p>
            <text:p text:style-name="P113">□執行成果報告</text:p>
            <text:p text:style-name="P114">□最近二年服務內容及績效報告（成立未滿二年，以實際成立時　　間計算）</text:p>
            <text:p text:style-name="P115">□最近二年經費預算、決算（成立未滿二年，以實際成立時間計算）</text:p>
            <text:p text:style-name="P116">□現任董、監事人員名冊（應註明連絡地址、電話）</text:p>
            <text:p text:style-name="P117"><text:span text:style-name="T118">□</text:span><text:span text:style-name="T119">團體執行業務必要人員名冊</text:span><text:span text:style-name="T120">(</text:span><text:span text:style-name="T121">應註明學、</text:span><text:span text:style-name="T122">經歷及相關證明資料</text:span><text:span text:style-name="T123">)</text:span></text:p>
            <text:p text:style-name="P124">□法人登記證書影本</text:p>
            <text:p text:style-name="P125">□法人組織章程（成立宗旨、工作項目）</text:p>
            <text:p text:style-name="P126">□其它（請說明：<text:s text:c="37"/>）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其</text:p>
            <text:p text:style-name="P130"/>
            <text:p text:style-name="P131">它</text:p>
            <text:p text:style-name="P132"/>
            <text:p text:style-name="P133">事</text:p>
            <text:p text:style-name="P134"/>
            <text:p text:style-name="P135">項</text:p>
            <text:p text:style-name="P136"/>
            <text:p text:style-name="P137">︻</text:p>
            <text:soft-page-break/>
            <text:p text:style-name="P138">請</text:p>
            <text:p text:style-name="P139">詳</text:p>
            <text:p text:style-name="P140">實</text:p>
            <text:p text:style-name="P141">填</text:p>
            <text:p text:style-name="P142">寫</text:p>
            <text:p text:style-name="P143">︼</text:p>
          </table:table-cell>
          <table:table-cell table:style-name="TableCell144" table:number-columns-spanned="5">
            <text:p text:style-name="P145">1.有無向其它檢察機關申請本專案之補助？</text:p>
            <text:p text:style-name="P146">□無<text:s text:c="6"/>□有（請繼續填寫本項下列資料）</text:p>
            <text:p text:style-name="P147">機構名稱：＿＿＿＿＿＿＿＿＿＿＿＿</text:p>
            <text:p text:style-name="P148">申請日期：＿＿＿＿＿＿＿＿＿＿＿＿</text:p>
            <text:p text:style-name="P149">申請金額：＿＿＿＿＿＿＿＿＿＿＿＿</text:p>
            <text:p text:style-name="P150">審核結果：□未補助<text:s text:c="3"/>□有補助</text:p>
            <text:p text:style-name="P151">補助金額：＿＿＿＿＿＿＿＿＿＿＿＿</text:p>
            <text:p text:style-name="P152"/>
            <text:p text:style-name="P153">2.有無向政府機構或其它機關（構）申請本專案之補助？</text:p>
            <text:soft-page-break/>
            <text:p text:style-name="P154">□無<text:s text:c="6"/>□有（請繼續填寫本項下列資料）</text:p>
            <text:p text:style-name="P155">機構名稱：＿＿＿＿＿＿＿＿＿＿＿＿</text:p>
            <text:p text:style-name="P156">申請日期：＿＿＿＿＿＿＿＿＿＿＿＿</text:p>
            <text:p text:style-name="P157">申請金額：＿＿＿＿＿＿＿＿＿＿＿＿</text:p>
            <text:p text:style-name="P158">審核結果：□有補助<text:s text:c="3"/>□未補助</text:p>
            <text:p text:style-name="P159">補助金額：＿＿＿＿＿＿＿＿＿＿＿＿</text:p>
            <text:p text:style-name="P160"/>
            <text:p text:style-name="P161">3.之前有無向本署申請補助？</text:p>
            <text:p text:style-name="P162">□無<text:s text:c="6"/>□有（請繼續填寫本項下列資料）</text:p>
            <text:p text:style-name="P163">專案名稱：＿＿＿＿＿＿＿＿＿＿＿＿</text:p>
            <text:p text:style-name="P164">申請日期：＿＿＿＿＿＿＿＿＿＿＿＿</text:p>
            <text:p text:style-name="P165">申請金額：＿＿＿＿＿＿＿＿＿＿＿＿</text:p>
            <text:p text:style-name="P166">審核結果：□有補助<text:s text:c="3"/>□未補助</text:p>
            <text:p text:style-name="P167">補助金額：＿＿＿＿＿＿＿＿＿＿＿＿</text:p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>此<text:s/>致</text:p>
      <text:p text:style-name="P171">臺灣雲林地方檢察署</text:p>
      <text:p text:style-name="P172">　　填表人<text:s text:c="6"/>（簽章）<text:s/>填表日期：</text:p>
      <text:p text:style-name="P173"/>
      <text:p text:style-name="P174"/>
      <text:p text:style-name="P175"><text:span text:style-name="T176"><text:s text:c="3"/></text:span></text:p>
      <text:p text:style-name="P177"><text:s/>★以上資料請依序排列，將「組織書面資料」、「方案書面資料」分別裝訂成冊，及製成光碟，書面資料(含光碟)一式2份送交雲林地檢署觀護人室。</text:p>
      <text:p text:style-name="P178"><text:span text:style-name="T179"><text:s/>★</text:span><text:span text:style-name="T180">若貴單位申請</text:span><text:span text:style-name="T181">2</text:span><text:span text:style-name="T182">件以上方案，「組織書面資料」僅需檢附一式</text:span><text:span text:style-name="T183">2</text:span><text:span text:style-name="T184">份即可。</text:span><text:span text:style-name="T185">★</text:span><text:span text:style-name="T186">110</text:span><text:span text:style-name="T187">年</text:span><text:span text:style-name="T188">6</text:span><text:span text:style-name="T189">月</text:span><text:span text:style-name="T190">18</text:span><text:span text:style-name="T191">日前送抵雲林地檢署觀護人室，逾期視同棄權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廖品涵</dc:creator>
    <meta:creation-date>2021-04-26T03:23:00Z</meta:creation-date>
    <dc:date>2021-04-26T03:23:00Z</dc:date>
    <meta:print-date>2021-04-13T03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70" meta:row-count="8" meta:non-whitespace-character-count="998"/>
  </office:meta>
</office:document-meta>
</file>