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2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56181in" svg:y="0.60417in" svg:width="0.83264in" svg:height="0.375in" style:rel-width="scale" style:rel-height="scale"><draw:text-box><text:p text:style-name="P3">附件二</text:p><text:p text:style-name="內文"/></draw:text-box><svg:title/><svg:desc/></draw:frame></text:span><text:span text:style-name="T4">〔單位名稱〕〔計畫名稱〕申請補助計畫書</text:span></text:p>
      <text:list text:style-name="LFO1" text:continue-numbering="true">
        <text:list-item>
          <text:p text:style-name="P5">方案名稱</text:p>
        </text:list-item>
        <text:list-item>
          <text:p text:style-name="P6">方案目標、目的</text:p>
        </text:list-item>
        <text:list-item>
          <text:p text:style-name="P7">處境分析</text:p>
        </text:list-item>
        <text:list-item>
          <text:p text:style-name="P8">問題界定</text:p>
        </text:list-item>
        <text:list-item>
          <text:p text:style-name="P9">需求評估</text:p>
        </text:list-item>
        <text:list-item>
          <text:p text:style-name="P10">理論基礎</text:p>
        </text:list-item>
        <text:list-item>
          <text:p text:style-name="P11">方案服務/活動內容</text:p>
        </text:list-item>
      </text:list>
      <text:list text:style-name="LFO2" text:continue-numbering="true">
        <text:list-item>
          <text:p text:style-name="P12">主（協）辦單位：</text:p>
        </text:list-item>
        <text:list-item>
          <text:p text:style-name="P13">時間（期程）：</text:p>
        </text:list-item>
        <text:list-item>
          <text:p text:style-name="P14">地點：</text:p>
        </text:list-item>
        <text:list-item>
          <text:p text:style-name="P15">參加對象、人數：</text:p>
        </text:list-item>
        <text:list-item>
          <text:p text:style-name="P16">執行內容及流程：</text:p>
        </text:list-item>
      </text:list>
      <text:list text:style-name="LFO1" text:continue-numbering="true">
        <text:list-item>
          <text:p text:style-name="P17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8">預期效益：</text:p>
        </text:list-item>
        <text:list-item>
          <text:p text:style-name="P19"><text:span text:style-name="T20">計畫聯絡人及聯絡方式：</text:span><text:span text:style-name="T21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品涵</meta:initial-creator>
    <dc:creator>廖品涵</dc:creator>
    <meta:creation-date>2021-04-26T03:22:00Z</meta:creation-date>
    <dc:date>2021-04-26T03:38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