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5479in"/>
    </style:style>
    <style:style style:name="TableColumn7" style:family="table-column">
      <style:table-column-properties style:column-width="0.4416in"/>
    </style:style>
    <style:style style:name="TableColumn8" style:family="table-column">
      <style:table-column-properties style:column-width="1.0159in"/>
    </style:style>
    <style:style style:name="TableColumn9" style:family="table-column">
      <style:table-column-properties style:column-width="0.6645in"/>
    </style:style>
    <style:style style:name="TableColumn10" style:family="table-column">
      <style:table-column-properties style:column-width="0.6319in"/>
    </style:style>
    <style:style style:name="TableColumn11" style:family="table-column">
      <style:table-column-properties style:column-width="1.1152in"/>
    </style:style>
    <style:style style:name="TableColumn12" style:family="table-column">
      <style:table-column-properties style:column-width="0.1722in"/>
    </style:style>
    <style:style style:name="TableColumn13" style:family="table-column">
      <style:table-column-properties style:column-width="0.6652in"/>
    </style:style>
    <style:style style:name="TableColumn14" style:family="table-column">
      <style:table-column-properties style:column-width="0.1506in"/>
    </style:style>
    <style:style style:name="TableColumn15" style:family="table-column">
      <style:table-column-properties style:column-width="0.8138in"/>
    </style:style>
    <style:style style:name="Table5" style:family="table">
      <style:table-properties style:width="6.2194in" fo:margin-left="0in" table:align="left"/>
    </style:style>
    <style:style style:name="TableRow16" style:family="table-row">
      <style:table-row-properties style:min-row-height="0.234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Row25" style:family="table-row">
      <style:table-row-properties style:min-row-height="0.23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Row34" style:family="table-row">
      <style:table-row-properties style:min-row-height="0.23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Row39" style:family="table-row">
      <style:table-row-properties style:min-row-height="0.412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49" style:family="table-row">
      <style:table-row-properties style:min-row-height="0.234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Row58" style:family="table-row">
      <style:table-row-properties style:min-row-height="0.234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Row63" style:family="table-row">
      <style:table-row-properties style:min-row-height="0.2444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Row68" style:family="table-row">
      <style:table-row-properties style:min-row-height="0.234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Row77" style:family="table-row">
      <style:table-row-properties style:min-row-height="0.412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Row86" style:family="table-row">
      <style:table-row-properties style:min-row-height="0.67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Row104" style:family="table-row">
      <style:table-row-properties style:min-row-height="1.2479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ableRow156" style:family="table-row">
      <style:table-row-properties style:min-row-height="1.4493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6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6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6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6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6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70" style:family="table-row">
      <style:table-row-properties style:min-row-height="1.0368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indent="0.3333in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P186" style:parent-style-name="內文" style:family="paragraph">
      <style:paragraph-properties style:snap-to-layout-grid="false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P192" style:parent-style-name="內文" style:family="paragraph">
      <style:paragraph-properties style:snap-to-layout-grid="false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內文" style:family="paragraph">
      <style:paragraph-properties style:snap-to-layout-grid="false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ableRow202" style:family="table-row">
      <style:table-row-properties style:min-row-height="0.6243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內文" style:family="paragraph">
      <style:paragraph-properties style:snap-to-layout-grid="false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ableRow228" style:family="table-row">
      <style:table-row-properties style:min-row-height="0.4534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P2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ableRow236" style:family="table-row">
      <style:table-row-properties style:min-row-height="0.234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style:font-size-complex="12pt"/>
    </style:style>
    <style:style style:name="TableRow239" style:family="table-row">
      <style:table-row-properties style:min-row-height="0.2444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0" style:family="table-row">
      <style:table-row-properties style:min-row-height="0.234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style:font-size-complex="12pt"/>
    </style:style>
    <style:style style:name="TableRow261" style:family="table-row">
      <style:table-row-properties style:min-row-height="0.234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TableRow272" style:family="table-row">
      <style:table-row-properties style:min-row-height="0.2444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style:font-size-complex="12pt"/>
    </style:style>
    <style:style style:name="P283" style:parent-style-name="內文" style:family="paragraph">
      <style:paragraph-properties fo:text-align="end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P286" style:parent-style-name="內文" style:family="paragraph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58958in" svg:y="0.60417in" svg:width="0.83264in" svg:height="0.375in" style:rel-width="scale" style:rel-height="scale"><draw:text-box><text:p text:style-name="P3">附件四</text:p><text:p text:style-name="內文"/></draw:text-box><svg:title/><svg:desc/></draw:frame></text:span><text:span text:style-name="T4">社會福利機構單位概況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單位名稱</text:p>
          </table:table-cell>
          <table:covered-table-cell/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  <table:table-cell table:style-name="TableCell21" table:number-columns-spanned="2">
            <text:p text:style-name="P22">成立時間</text:p>
          </table:table-cell>
          <table:covered-table-cell/>
          <table:table-cell table:style-name="TableCell23">
            <text:p text:style-name="P24"><text:s text:c="3"/>年 <text:s/>月</text:p>
          </table:table-cell>
        </table:table-row>
        <table:table-row table:style-name="TableRow25">
          <table:table-cell table:style-name="TableCell26" table:number-columns-spanned="2">
            <text:p text:style-name="P27">立案字號</text:p>
          </table:table-cell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>核准機關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單位統一編號</text:p>
          </table:table-cell>
          <table:covered-table-cell/>
          <table:table-cell table:style-name="TableCell37" table:number-columns-spanned="8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單位屬性</text:p>
          </table:table-cell>
          <table:covered-table-cell/>
          <table:table-cell table:style-name="TableCell42" table:number-columns-spanned="5">
            <text:p text:style-name="P43">□財團法人□ 社團法人□未申請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法人登記</text:p>
            <text:p text:style-name="P46">最新日期</text:p>
          </table:table-cell>
          <table:covered-table-cell/>
          <table:table-cell table:style-name="TableCell47">
            <text:p text:style-name="P48">年 <text:s text:c="2"/>月</text:p>
          </table:table-cell>
        </table:table-row>
        <table:table-row table:style-name="TableRow49">
          <table:table-cell table:style-name="TableCell50" table:number-columns-spanned="2">
            <text:p text:style-name="P51">負責人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聯絡人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立案地址</text:p>
          </table:table-cell>
          <table:covered-table-cell/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通訊地址</text:p>
          </table:table-cell>
          <table:covered-table-cell/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電話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傳真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網址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e-mail</text:p>
          </table:table-cell>
          <table:table-cell table:style-name="TableCell84" table:number-columns-spanned="5">
            <text:p text:style-name="P85">★為加速彼此溝通訊息並保障團體權益，請填寫可收到訊息之電子聯絡信箱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組織決策</text:p>
          </table:table-cell>
          <table:covered-table-cell/>
          <table:table-cell table:style-name="TableCell89" table:number-columns-spanned="8">
            <text:p text:style-name="P90"><text:span text:style-name="T91">董(理)監事</text:span><text:span text:style-name="T92"><text:s text:c="7"/></text:span><text:span text:style-name="T93">人 <text:s text:c="2"/>召開會議頻率</text:span><text:span text:style-name="T94"><text:s text:c="8"/></text:span></text:p>
            <text:p text:style-name="P95"><text:span text:style-name="T96">下次改選時間</text:span><text:span text:style-name="T97"><text:s text:c="8"/></text:span></text:p>
            <text:p text:style-name="P98"><text:span text:style-name="T99">主要決策(單選)：□董(理)事長□執行長(主任)□其他</text:span><text:span text:style-name="T100"><text:s text:c="6"/></text:span><text:span text:style-name="T101">(</text:span><text:span text:style-name="T102">必填：說明文字</text:span><text:span text:style-name="T10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單位(組織)主要服務對象/服務總量(可複選)</text:p>
          </table:table-cell>
          <table:covered-table-cell/>
          <table:table-cell table:style-name="TableCell107" table:number-columns-spanned="8">
            <text:p text:style-name="P108"><text:span text:style-name="T109">□身心障礙者</text:span><text:span text:style-name="T110"><text:s text:c="6"/></text:span><text:span text:style-name="T111">人/年 <text:s text:c="2"/>□兒童</text:span><text:span text:style-name="T112"><text:s text:c="5"/></text:span><text:span text:style-name="T113">人/年 <text:s text:c="3"/>□青少年</text:span><text:span text:style-name="T114"><text:s text:c="5"/></text:span><text:span text:style-name="T115">人/年</text:span></text:p>
            <text:p text:style-name="P116"><text:span text:style-name="T117">□婦女</text:span><text:span text:style-name="T118"><text:s text:c="6"/></text:span><text:span text:style-name="T119">人/年 <text:s text:c="8"/>□老人</text:span><text:span text:style-name="T120"><text:s text:c="5"/></text:span><text:span text:style-name="T121">人/年 <text:s text:c="3"/>□家庭</text:span><text:span text:style-name="T122"><text:s text:c="5"/></text:span><text:span text:style-name="T123">人/年</text:span></text:p>
            <text:p text:style-name="P124"><text:span text:style-name="T125">□專業人員</text:span><text:span text:style-name="T126"><text:s text:c="6"/></text:span><text:span text:style-name="T127">人/年 <text:s text:c="4"/>□原住民</text:span><text:span text:style-name="T128"><text:s text:c="5"/></text:span><text:span text:style-name="T129">人/年 <text:s/>□社區居民</text:span><text:span text:style-name="T130"><text:s text:c="5"/></text:span><text:span text:style-name="T131">人/年</text:span></text:p>
            <text:p text:style-name="P132"><text:span text:style-name="T133">□勞工</text:span><text:span text:style-name="T134"><text:s text:c="6"/></text:span><text:span text:style-name="T135">人/年 <text:s text:c="8"/>□遊民</text:span><text:span text:style-name="T136"><text:s text:c="5"/></text:span><text:span text:style-name="T137">人/年 <text:s text:c="3"/>□疾病患者</text:span><text:span text:style-name="T138"><text:s text:c="5"/></text:span><text:span text:style-name="T139">人/年</text:span></text:p>
            <text:p text:style-name="P140"><text:span text:style-name="T141">□燒燙傷患者</text:span><text:span text:style-name="T142"><text:s text:c="6"/></text:span><text:span text:style-name="T143">人/年 <text:s text:c="2"/>□受刑人</text:span><text:span text:style-name="T144"><text:s text:c="5"/></text:span><text:span text:style-name="T145">人/年 <text:s/>□藥酒癮者</text:span><text:span text:style-name="T146"><text:s text:c="5"/></text:span><text:span text:style-name="T147">人/年</text:span></text:p>
            <text:p text:style-name="P148"><text:span text:style-name="T149">□其他<text:s/></text:span><text:span text:style-name="T150"><text:s text:c="6"/></text:span><text:span text:style-name="T151">人/年，說說明：</text:span><text:span text:style-name="T152"><text:s text:c="10"/></text:span><text:span text:style-name="T153">(</text:span><text:span text:style-name="T154">必填：說明文字</text:span><text:span text:style-name="T1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主要服務項目與服務方式</text:p>
            <text:p text:style-name="P159">(可複選)</text:p>
          </table:table-cell>
          <table:covered-table-cell/>
          <table:table-cell table:style-name="TableCell160" table:number-columns-spanned="8">
            <text:p text:style-name="P161">□職業訓練 <text:s/>□就業輔導 <text:s/>□早餐療育 <text:s/>□輔具教育 <text:s/>□緊急庇護</text:p>
            <text:p text:style-name="P162">□收容安置 <text:s/>□托育照顧 <text:s/>□社會教育、推廣教育 <text:s text:c="3"/>□安親課輔</text:p>
            <text:p text:style-name="P163">□親職教育 <text:s/>□日間照顧 <text:s/>□送餐服務 <text:s/>□安養服務 <text:s/>□問安服務</text:p>
            <text:p text:style-name="P164">□在宅服務、居家照顧 <text:s text:c="3"/>□康樂休閒 <text:s/>□資訊提供 <text:s/>□社區發展</text:p>
            <text:p text:style-name="P165">□經濟扶助 <text:s/>□權益倡導 <text:s/>□輔導諮商、自殺防治 <text:s text:c="3"/>□法律諮詢</text:p>
            <text:p text:style-name="P166">□更生保護 <text:s/>□宣導防治 <text:s/>□緊急生活重建 □關懷訪視 <text:s/>□志願服務</text:p>
            <text:soft-page-break/>
            <text:p text:style-name="P167"><text:span text:style-name="T168">□健康維護 <text:s/>□藥酒癮戒除□醫療協助 <text:s text:c="4"/>□專業訓練 <text:s/>□其他</text:span><text:span text:style-name="T169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單位經費規模來源比例</text:p>
          </table:table-cell>
          <table:covered-table-cell/>
          <table:table-cell table:style-name="TableCell173" table:number-columns-spanned="8">
            <text:p text:style-name="P174"><text:span text:style-name="T175">年度 <text:s/>決算收入：</text:span><text:span text:style-name="T176"><text:s text:c="15"/></text:span><text:span text:style-name="T177">元 <text:s/>決算支出；</text:span><text:span text:style-name="T178"><text:s text:c="17"/></text:span><text:span text:style-name="T179">元</text:span></text:p>
            <text:p text:style-name="P180"><text:span text:style-name="T181">經費收入來源百分百：□政府補助</text:span><text:span text:style-name="T182"><text:s text:c="11"/></text:span><text:span text:style-name="T183">% <text:s text:c="3"/>□其他民間單位</text:span><text:span text:style-name="T184"><text:s text:c="9"/></text:span><text:span text:style-name="T185">%</text:span></text:p>
            <text:p text:style-name="P186"><text:span text:style-name="T187"><text:s text:c="20"/>□雲林地檢署補助</text:span><text:span text:style-name="T188"><text:s text:c="8"/></text:span><text:span text:style-name="T189">% □服務收費</text:span><text:span text:style-name="T190"><text:s text:c="11"/></text:span><text:span text:style-name="T191">%</text:span></text:p>
            <text:p text:style-name="P192"><text:span text:style-name="T193"><text:s text:c="20"/>□募款</text:span><text:span text:style-name="T194"><text:s text:c="11"/></text:span><text:span text:style-name="T195">% <text:s text:c="7"/>□社會事業收入</text:span><text:span text:style-name="T196"><text:s text:c="7"/></text:span><text:span text:style-name="T197">%</text:span></text:p>
            <text:p text:style-name="P198"><text:span text:style-name="T199"><text:s text:c="20"/>□其他</text:span><text:span text:style-name="T200"><text:s text:c="11"/></text:span><text:span text:style-name="T201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人員概況</text:p>
          </table:table-cell>
          <table:covered-table-cell/>
          <table:table-cell table:style-name="TableCell205" table:number-columns-spanned="8">
            <text:p text:style-name="P206"><text:span text:style-name="T207">全職工作員</text:span><text:span text:style-name="T208"><text:s text:c="15"/></text:span><text:span text:style-name="T209">人(其中含全職社工員</text:span><text:span text:style-name="T210"><text:s/></text:span><text:span text:style-name="T211"><text:s text:c="12"/></text:span><text:span text:style-name="T212">人)</text:span></text:p>
            <text:p text:style-name="P213"><text:span text:style-name="T214">兼職工作員</text:span><text:span text:style-name="T215"><text:s text:c="15"/></text:span><text:span text:style-name="T216">人(其中含全職社工員</text:span><text:span text:style-name="T217"><text:s/></text:span><text:span text:style-name="T218"><text:s text:c="12"/></text:span><text:span text:style-name="T219">人)</text:span></text:p>
            <text:p text:style-name="P220"><text:span text:style-name="T221">志工</text:span><text:span text:style-name="T222"><text:s text:c="11"/></text:span><text:span text:style-name="T223">人 <text:s text:c="3"/>其他</text:span><text:span text:style-name="T224"><text:s text:c="11"/></text:span><text:span text:style-name="T225">人(</text:span><text:span text:style-name="T226">必填：說明文字</text:span><text:span text:style-name="T2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人事經費支出</text:p>
            <text:p text:style-name="P231">(不含志工津貼)</text:p>
          </table:table-cell>
          <table:covered-table-cell/>
          <table:table-cell table:style-name="TableCell232" table:number-columns-spanned="8">
            <text:p text:style-name="P233"><text:span text:style-name="T234"><text:s text:c="15"/></text:span><text:span text:style-name="T235">元/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10">
            <text:p text:style-name="P238">除本署外，最近二年接受各界專案補助情形(不足使用部分請以浮貼方式黏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日期</text:p>
          </table:table-cell>
          <table:table-cell table:style-name="TableCell242" table:number-columns-spanned="2">
            <text:p text:style-name="P243">專案名稱</text:p>
          </table:table-cell>
          <table:covered-table-cell/>
          <table:table-cell table:style-name="TableCell244" table:number-columns-spanned="3">
            <text:p text:style-name="P245">專案計畫概述</text:p>
          </table:table-cell>
          <table:covered-table-cell/>
          <table:covered-table-cell/>
          <table:table-cell table:style-name="TableCell246" table:number-columns-spanned="2">
            <text:p text:style-name="P247">補助金額</text:p>
          </table:table-cell>
          <table:covered-table-cell/>
          <table:table-cell table:style-name="TableCell248" table:number-columns-spanned="2">
            <text:p text:style-name="P249">補助單位</text:p>
          </table:table-cell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</table:table>
      <text:p text:style-name="P283"><text:span text:style-name="T284"><text:s text:c="49"/></text:span><text:span text:style-name="T285">填表日期: <text:s text:c="3"/>年 <text:s text:c="2"/>月 <text:s text:c="2"/>日</text:span></text:p>
      <text:p text:style-name="P286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品涵</meta:initial-creator>
    <dc:creator>廖品涵</dc:creator>
    <meta:creation-date>2021-04-26T03:24:00Z</meta:creation-date>
    <dc:date>2021-04-26T03:25:00Z</dc:date>
    <meta:template xlink:href="Normal" xlink:type="simple"/>
    <meta:editing-cycles>1</meta:editing-cycles>
    <meta:editing-duration>PT60S</meta:editing-duration>
    <meta:document-statistic meta:page-count="2" meta:paragraph-count="2" meta:word-count="212" meta:character-count="1422" meta:row-count="10" meta:non-whitespace-character-count="1212"/>
  </office:meta>
</office:document-meta>
</file>