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0.4451in" style:use-optimal-column-width="false"/>
    </style:style>
    <style:style style:name="TableColumn4" style:family="table-column">
      <style:table-column-properties style:column-width="0.8916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1.390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1" style:family="table" style:master-page-name="MP0">
      <style:table-properties style:width="6.2763in" fo:margin-left="-0.0229in" table:align="left"/>
    </style:style>
    <style:style style:name="TableRow12" style:family="table-row">
      <style:table-row-properties style:min-row-height="0.6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35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min-row-height="0.213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min-row-height="0.213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4826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0.213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213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461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min-row-height="0.2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213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7" style:family="table-row">
      <style:table-row-properties style:min-row-height="0.2138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9" style:family="table-row">
      <style:table-row-properties style:min-row-height="0.4604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0.12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0" style:family="table-row">
      <style:table-row-properties style:min-row-height="0.12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6" style:family="table-row">
      <style:table-row-properties style:min-row-height="0.4069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1.1118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min-row-height="0.4944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6" style:family="table-row">
      <style:table-row-properties style:min-row-height="1.874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25in" fo:text-indent="0.5208in"/>
      <style:text-properties style:font-name="標楷體" style:font-name-asian="標楷體" style:font-name-complex="標楷體" fo:font-size="12.5pt" style:font-size-asian="12.5pt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P191" style:parent-style-name="Standard" style:family="paragraph">
      <style:paragraph-properties fo:text-align="center" fo:line-height="0.2083in" fo:text-indent="1.8333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text-align="center" fo:line-height="0.25in" fo:text-indent="1.8333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center" fo:line-height="0.2222in" fo:text-indent="1.8333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text-align="center" fo:line-height="0.2083in" fo:text-indent="1.8333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line-height="0.0833in"/>
      <style:text-properties style:font-name-asian="Times New Roman"/>
    </style:style>
    <style:style style:name="P206" style:parent-style-name="Standard" style:family="paragraph">
      <style:paragraph-properties fo:line-height="0.0833in"/>
    </style:style>
    <style:style style:name="T207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<draw:frame draw:z-index="251658240" draw:id="id0" draw:style-name="a0" draw:name="框架1" text:anchor-type="paragraph" svg:x="6.60354in" svg:y="-0.88346in" svg:width="0.62153in" svg:height="0.48681in" style:rel-width="scale" style:rel-height="scale"><draw:text-box><text:p text:style-name="Standard">表3</text:p></draw:text-box><svg:title/><svg:desc/></draw:frame></text:span><text:span text:style-name="T17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原<text:s text:c="3"/>案<text:s text:c="3"/>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原申請日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申請人</text:p>
          </table:table-cell>
          <table:table-cell table:style-name="TableCell30" table:number-columns-spanned="2">
            <text:p text:style-name="P31">姓<text:s text:c="4"/>名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3">
            <text:p text:style-name="P37">國民身分證統一編號</text:p>
            <text:p text:style-name="P38">（外國人者請填居留證號碼或護照號碼）</text:p>
          </table:table-cell>
          <table:covered-table-cell/>
          <table:covered-table-cell/>
          <table:table-cell table:style-name="TableCell39">
            <text:p text:style-name="P40">職<text:s text:c="3"/>業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7">
            <text:p text:style-name="P5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聯絡電話及行動電話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7">
            <text:p text:style-name="P60">戶籍地：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7">
            <text:p text:style-name="P66">通訊地：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5">
            <text:p text:style-name="P72">代理人</text:p>
          </table:table-cell>
          <table:table-cell table:style-name="TableCell73" table:number-columns-spanned="2">
            <text:p text:style-name="P74">姓<text:s text:c="4"/>名</text:p>
          </table:table-cell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>出生年月日</text:p>
          </table:table-cell>
          <table:covered-table-cell/>
          <table:table-cell table:style-name="TableCell79" table:number-columns-spanned="3">
            <text:p text:style-name="P80">國民身分證統一編號</text:p>
            <text:p text:style-name="P81">（外國人者請填居留證號碼或護照號碼）</text:p>
          </table:table-cell>
          <table:covered-table-cell/>
          <table:covered-table-cell/>
          <table:table-cell table:style-name="TableCell82">
            <text:p text:style-name="P83">職<text:s text:c="3"/>業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/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7">
            <text:p text:style-name="P98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聯絡電話及行動電話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7">
            <text:p text:style-name="P103">戶籍地：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7">
            <text:p text:style-name="P109">通訊地：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5">
            <text:p text:style-name="P115">被害人</text:p>
          </table:table-cell>
          <table:table-cell table:style-name="TableCell116" table:number-columns-spanned="2">
            <text:p text:style-name="P117">姓<text:s text:c="4"/>名</text:p>
          </table:table-cell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 table:number-columns-spanned="3">
            <text:p text:style-name="P123">國民身分證統一編號</text:p>
            <text:p text:style-name="P124">（外國人者請填居留證號碼或護照號碼）</text:p>
          </table:table-cell>
          <table:covered-table-cell/>
          <table:covered-table-cell/>
          <table:table-cell table:style-name="TableCell125">
            <text:p text:style-name="P126">職<text:s text:c="3"/>業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聯絡電話及行動電話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7">
            <text:p text:style-name="P146">戶籍地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7">
            <text:p text:style-name="P152">通訊地：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金<text:s text:c="2"/>額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理<text:s text:c="2"/>由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檢附文件</text:p>
          </table:table-cell>
          <table:table-cell table:style-name="TableCell177" table:number-columns-spanned="9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此<text:s text:c="4"/>致</text:p>
            <text:p text:style-name="P189"><text:span text:style-name="T190">臺灣雲林地方檢察署犯罪被害人補償審議委員會</text:span></text:p>
            <text:p text:style-name="P191"/>
            <text:p text:style-name="P192"><text:span text:style-name="T193"><text:s text:c="4"/></text:span><text:span text:style-name="T194">申請人：</text:span><text:span text:style-name="T195"><text:s text:c="24"/></text:span><text:span text:style-name="T196">（簽章）</text:span></text:p>
            <text:p text:style-name="P197"/>
            <text:p text:style-name="P198"><text:span text:style-name="T199"><text:s text:c="4"/></text:span><text:span text:style-name="T200">代理人：</text:span><text:span text:style-name="T201"><text:s text:c="24"/></text:span><text:span text:style-name="T202">（簽章）</text:span></text:p>
            <text:p text:style-name="P203"/>
            <text:p text:style-name="P204">中<text:s text:c="5"/>華<text:s text:c="5"/>民<text:s text:c="5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 text:c="66"/></text:p>
      <text:p text:style-name="P206"><text:span text:style-name="T207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meta:initial-creator>法務部</meta:initial-creator>
    <dc:creator>黃于甄</dc:creator>
    <meta:creation-date>2021-08-18T09:17:00Z</meta:creation-date>
    <dc:date>2021-08-18T09:17:00Z</dc:date>
    <meta:print-date>2013-05-21T15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