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834in"/>
      <style:text-properties style:font-name-asian="標楷體" fo:font-weight="bold" style:font-weight-asian="bold" fo:font-size="20pt" style:font-size-asian="20pt"/>
    </style:style>
    <style:style style:name="P2" style:parent-style-name="Standard" style:family="paragraph">
      <style:paragraph-properties fo:text-indent="0.6673in"/>
    </style:style>
    <style:style style:name="T3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Times New Roman" fo:font-size="20pt" style:font-size-asian="20pt"/>
    </style:style>
    <style:style style:name="P6" style:parent-style-name="Standard" style:family="paragraph">
      <style:paragraph-properties fo:text-indent="0.4444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Times New Roman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新細明體, PMingLiU" style:font-name-asian="標楷體" style:font-name-complex="新細明體, PMingLiU" fo:font-size="16pt" style:font-size-asian="16pt"/>
    </style:style>
    <style:style style:name="P12" style:parent-style-name="Standard" style:list-style-name="WW8Num6" style:family="paragraph"/>
    <style:style style:name="T13" style:parent-style-name="預設段落字型" style:family="text">
      <style:text-properties style:font-name="新細明體, PMingLiU" style:font-name-asian="標楷體" style:font-name-complex="新細明體, PMingLiU" fo:font-size="16pt" style:font-size-asian="16pt"/>
    </style:style>
    <style:style style:name="T14" style:parent-style-name="預設段落字型" style:family="text">
      <style:text-properties style:font-name="新細明體, PMingLiU" style:font-name-complex="新細明體, PMingLiU" fo:font-size="16pt" style:font-size-asian="16pt"/>
    </style:style>
    <style:style style:name="T15" style:parent-style-name="預設段落字型" style:family="text">
      <style:text-properties style:font-name="新細明體, PMingLiU" style:font-name-asian="標楷體" style:font-name-complex="新細明體, PMingLiU" fo:font-size="16pt" style:font-size-asian="16pt"/>
    </style:style>
    <style:style style:name="P16" style:parent-style-name="Standard" style:list-style-name="WW8Num6" style:family="paragraph">
      <style:text-properties style:font-name="新細明體, PMingLiU" style:font-name-asian="標楷體" style:font-name-complex="新細明體, PMingLiU" fo:font-size="16pt" style:font-size-asian="16pt"/>
    </style:style>
    <style:style style:name="P17" style:parent-style-name="Standard" style:family="paragraph">
      <style:text-properties style:font-name-asian="標楷體" fo:font-size="16pt" style:font-size-asian="16pt"/>
    </style:style>
    <style:style style:name="P18" style:parent-style-name="Standard" style:family="paragraph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Standard" style:family="paragraph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Standard" style:family="paragraph">
      <style:paragraph-properties fo:text-indent="0.1944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Standard" style:family="paragraph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Standard" style:family="paragraph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犯罪被害補償金申請案件查復聲請書</text:p>
      <text:p text:style-name="P2"><text:span text:style-name="T3"><text:s text:c="39"/></text:span><text:span text:style-name="T4">股別：</text:span><text:span text:style-name="T5"><text:s text:c="17"/></text:span></text:p>
      <text:p text:style-name="P6"><text:span text:style-name="T7">貴署　　</text:span><text:span text:style-name="T8"><text:s text:c="2"/></text:span><text:span text:style-name="T9">年度　　　字第　　　　號聲請人申請</text:span></text:p>
      <text:p text:style-name="Standard"><text:span text:style-name="T10">□</text:span><text:span text:style-name="T11">犯罪被害補償金　</text:span></text:p>
      <text:list text:style-name="WW8Num6">
        <text:list-item>
          <text:p text:style-name="P12"><text:span text:style-name="T13">犯罪被害補償金覆議</text:span><text:span text:style-name="T14"><text:s text:c="4"/></text:span><text:span text:style-name="T15">一案，久未接獲通知，為明瞭該案進</text:span></text:p>
        </text:list-item>
        <text:list-item>
          <text:p text:style-name="P16">犯罪被害暫時補償金</text:p>
        </text:list-item>
      </text:list>
      <text:p text:style-name="P17">行情形，請准予查案惠復。</text:p>
      <text:p text:style-name="P18"/>
      <text:p text:style-name="Standard"><text:span text:style-name="T19">　　　</text:span><text:span text:style-name="T20">此致</text:span></text:p>
      <text:p text:style-name="P21"/>
      <text:p text:style-name="Standard"><text:span text:style-name="T22">臺灣雲林地方檢察署犯罪被害人補償審議委員會公鑒</text:span></text:p>
      <text:p text:style-name="Standard"><text:span text:style-name="T23">　　　　</text:span><text:span text:style-name="T24">聲　　　請　　　人：</text:span></text:p>
      <text:p text:style-name="P25"><text:span text:style-name="T26">　　　</text:span><text:span text:style-name="T27">國民身分證統一編號：</text:span></text:p>
      <text:p text:style-name="Standard"><text:span text:style-name="T28">　　　　</text:span><text:span text:style-name="T29">地　　　　　　　址：</text:span></text:p>
      <text:p text:style-name="P30"/>
      <text:p text:style-name="Standard"><text:span text:style-name="T31">　　　　</text:span><text:span text:style-name="T32">電　　　　　　　話：</text:span></text:p>
      <text:p text:style-name="P33"/>
      <text:p text:style-name="Standard"><text:span text:style-name="T34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查復犯罪被害補償金申請案件進行情形</dc:title>
    <dc:description>檢察機關一審-聲請查復犯罪被害補償金申請案件進行情形</dc:description>
    <dc:subject>檢察機關一審-聲請查復犯罪被害補償金申請案件進行情形</dc:subject>
    <meta:keyword>檢察機關一審-聲請查復犯罪被害補償金申請案件進行情形</meta:keyword>
    <meta:initial-creator>PC3019</meta:initial-creator>
    <dc:creator>黃于甄</dc:creator>
    <meta:creation-date>2021-08-18T09:18:00Z</meta:creation-date>
    <dc:date>2021-08-18T09:18:00Z</dc:date>
    <meta:print-date>2004-09-14T1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