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551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84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872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61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3.2583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059in" style:use-optimal-row-height="false"/>
    </style:style>
    <style:style style:name="TableCell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Row79" style:family="table-row">
      <style:table-row-properties style:min-row-height="1.9583in" style:use-optimal-row-height="false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聲請人</text:span><text:span text:style-name="T25">(</text:span><text:span text:style-name="T26">即受刑人</text:span><text:span text:style-name="T27">)</text:span>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國民身分證統一編號</text:p>
          </table:table-cell>
          <table:table-cell table:style-name="TableCell34">
            <text:p text:style-name="P35">職業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地址</text:p>
          </table:table-cell>
          <table:covered-table-cell/>
          <table:covered-table-cell/>
          <table:table-cell table:style-name="TableCell50">
            <text:p text:style-name="P51">電話</text:p>
          </table:table-cell>
          <table:table-cell table:style-name="TableCell52">
            <text:p text:style-name="P53">備考</text:p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  <text:p text:style-name="P67">一、聲請人因　　　年度　　　字第　　　　　　號　　　　　　　　　</text:p>
            <text:p text:style-name="P68"><text:s text:c="9"/></text:p>
            <text:p text:style-name="P69"><text:s text:c="18"/><text:s text:c="18"/>無期徒刑</text:p>
            <text:p text:style-name="P70">　　一案，經判處　有期徒刑<text:s text:c="4"/>年<text:s text:c="4"/>月，並已確定在案。</text:p>
            <text:p text:style-name="P71"><text:s text:c="16"/><text:s text:c="19"/><text:s text:c="2"/>拘<text:s text:c="4"/>役<text:s text:c="10"/>日<text:s/></text:p>
            <text:p text:style-name="P72"/>
            <text:p text:style-name="P73">二、請准予發監執行。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　　</text:p>
            <text:p text:style-name="P82">　　此　　致</text:p>
            <text:p text:style-name="P83"/>
            <text:p text:style-name="P84">臺灣雲林地方檢察署</text:p>
            <text:p text:style-name="P85"/>
            <text:p text:style-name="內文"><text:span text:style-name="T86">　　　　　　　　　　　　　　　聲請人　　　　</text:span><text:span text:style-name="T87"><text:s text:c="5"/></text:span><text:span text:style-name="T88">　　　</text:span><text:span text:style-name="T89">　</text:span><text:span text:style-name="T90">(</text:span><text:span text:style-name="T91">簽名蓋章</text:span><text:span text:style-name="T92">)</text:span></text:p>
            <text:p text:style-name="P93"/>
            <text:p text:style-name="P9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5">註記：本表免費供應，僅供對管轄檢察署聲請之用</text:span><text:span text:style-name="T96">。</text:span><text:span text:style-name="T9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黃于甄</dc:creator>
    <meta:creation-date>2021-08-19T02:01:00Z</meta:creation-date>
    <dc:date>2021-08-19T04:06:00Z</dc:date>
    <meta:print-date>2005-02-27T08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