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　在　　　縣市　　　鄉鎮市區　　　村里　　鄰</text:span><text:span text:style-name="T23"><text:s text:c="3"/></text:span><text:span text:style-name="T24">　</text:span><text:span text:style-name="T25"><text:s text:c="3"/></text:span><text:span text:style-name="T26">路</text:span><text:span text:style-name="T27"><text:s/></text:span><text:span text:style-name="T28">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<text:s text:c="2"/>致</text:p>
      <text:p text:style-name="P35">臺灣雲林地方檢察署公鑒</text:p>
      <text:p text:style-name="P36"/>
      <text:p text:style-name="P37">　　　　　　　　　<text:s text:c="2"/></text:p>
      <text:p text:style-name="P38"><text:span text:style-name="T39">　</text:span><text:span text:style-name="T40"><text:s text:c="4"/></text:span><text:span text:style-name="T41">聲請人</text:span><text:span text:style-name="T42">：</text:span><text:span text:style-name="T43"><text:s text:c="15"/></text:span><text:span text:style-name="T44"><text:s text:c="24"/></text:span><text:span text:style-name="T45"><text:s text:c="4"/></text:span><text:span text:style-name="T46">（簽名蓋章）</text:span></text:p>
      <text:p text:style-name="P47">　<text:s text:c="4"/>　　　國民身分證統一編號：</text:p>
      <text:p text:style-name="P48">　<text:s text:c="4"/>　　　住<text:s text:c="12"/>　址：</text:p>
      <text:p text:style-name="P49"><text:s text:c="2"/></text:p>
      <text:p text:style-name="P50">　<text:s text:c="4"/>　　　電<text:s text:c="12"/>　話：</text:p>
      <text:p text:style-name="P51">中　　華　　民　　國　　　　<text:s text:c="2"/>年　　　　<text:s text:c="2"/>月　　　　<text:s text:c="2"/>日　</text:p>
      <text:p text:style-name="內文"><text:span text:style-name="T52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9:00Z</meta:creation-date>
    <dc:date>2021-08-19T03:52:00Z</dc:date>
    <meta:print-date>2005-02-27T08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