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16in"/>
    </style:style>
    <style:style style:name="TableColumn3" style:family="table-column">
      <style:table-column-properties style:column-width="1.1576in"/>
    </style:style>
    <style:style style:name="TableColumn4" style:family="table-column">
      <style:table-column-properties style:column-width="2.3138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5993in"/>
    </style:style>
    <style:style style:name="Table1" style:family="table" style:master-page-name="MP0">
      <style:table-properties style:width="6.2062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7" style:family="table-row">
      <style:table-row-properties style:min-row-height="0.5in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left="0.0833in" fo:margin-right="0.0833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3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3055in"/>
      <style:text-properties style:font-name-asian="標楷體" fo:font-size="10pt" style:font-size-asian="10pt"/>
    </style:style>
    <style:style style:name="P52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ableRow62" style:family="table-row">
      <style:table-row-properties style:min-row-height="6.5715in" fo:keep-together="always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paragraph-properties fo:text-align="center" fo:margin-left="5.6666in">
        <style:tab-stops/>
      </style:paragraph-properties>
    </style:style>
    <style:style style:name="TableColumn68" style:family="table-column">
      <style:table-column-properties style:column-width="1in"/>
    </style:style>
    <style:style style:name="TableColumn69" style:family="table-column">
      <style:table-column-properties style:column-width="5.1666in"/>
    </style:style>
    <style:style style:name="Table67" style:family="table">
      <style:table-properties style:width="6.1666in" fo:margin-left="0.1027in" table:align="left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516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5166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166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159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5159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7" style:family="table-row">
      <style:table-row-properties style:min-row-height="1.0312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1.6395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line-height="0.5555in" fo:text-indent="2.8888in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檢察官迴避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P15"><text:s text:c="6"/>年度<text:s text:c="6"/>字第<text:s text:c="9"/>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>
            <text:p text:style-name="P24">姓名或名稱</text:p>
          </table:table-cell>
          <table:table-cell table:style-name="TableCell25" table:number-columns-spanned="3">
            <text:p text:style-name="P26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<text:span text:style-name="T30">聲請人</text:span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被告</text:p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 table:number-columns-spanned="3" table:number-rows-spanned="2">
            <text:p text:style-name="P42">身分證字號（或營利事業統一編號）：<text:s text:c="6"/></text:p>
            <text:p text:style-name="P43">性別：男／女<text:s text:c="5"/>生日：<text:s text:c="18"/>職業：<text:s text:c="4"/></text:p>
            <text:p text:style-name="P44">住：</text:p>
            <text:p text:style-name="P45"><text:s text:c="33"/></text:p>
            <text:p text:style-name="P46">郵遞區號：　　<text:s text:c="5"/>電話：<text:s text:c="19"/></text:p>
            <text:p text:style-name="P47">傳真：<text:s text:c="25"/></text:p>
            <text:p text:style-name="P48">電子郵件位址：</text:p>
            <text:p text:style-name="P49">送達代收人：<text:s text:c="12"/></text:p>
            <text:p text:style-name="P50">送達處所：</text:p>
            <text:p text:style-name="P51"/>
            <text:p text:style-name="P52">身分證字號（或營利事業統一編號）：<text:s text:c="6"/></text:p>
            <text:p text:style-name="P53">性別：男／女<text:s text:c="5"/>生日：<text:s text:c="18"/>職業：<text:s text:c="4"/></text:p>
            <text:p text:style-name="P54">住：</text:p>
            <text:p text:style-name="P55"/>
            <text:p text:style-name="P56">郵遞區號：　　<text:s text:c="5"/>電話：<text:s text:c="19"/></text:p>
            <text:p text:style-name="P57">傳真：<text:s text:c="25"/></text:p>
            <text:p text:style-name="P58">電子郵件位址：</text:p>
            <text:p text:style-name="P59">送達代收人：<text:s text:c="12"/></text:p>
            <text:p text:style-name="P60"><text:span text:style-name="T61">送達處所：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</table:table-row>
      </table:table>
      <text:p text:style-name="內文"/>
      <text:soft-page-break/>
      <text:p text:style-name="P66">16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為請求檢察官迴避事：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一、查聲請人與</text:span><text:span text:style-name="T77">告訴人被告</text:span><text:span text:style-name="T78">間，因</text:span><text:span text:style-name="T79"><text:s text:c="15"/></text:span><text:span text:style-name="T80">案件現由</text:span><text:span text:style-name="T81"><text:s text:c="2"/></text:span><text:span text:style-name="T82">鈞署</text:span><text:span text:style-name="T83"><text:s text:c="5"/></text:span><text:span text:style-name="T84">年度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<text:s text:c="9"/></text:span><text:span text:style-name="T89"><text:s/></text:span><text:span text:style-name="T90">字第</text:span><text:span text:style-name="T91"><text:s text:c="10"/></text:span><text:span text:style-name="T92">號（</text:span><text:span text:style-name="T93"><text:s text:c="6"/></text:span><text:span text:style-name="T94">股）檢察官偵辦中。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二、茲因本案承辦檢察官與</text:span><text:span text:style-name="T99">告訴人被告</text:span><text:span text:style-name="T100">有</text:span><text:span text:style-name="T101"><text:s text:c="31"/></text:span><text:span text:style-name="T102">關係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<text:s text:c="4"/></text:span><text:span text:style-name="T107">、對本案偵查難免有偏頗之虞，依法狀請</text:span><text:span text:style-name="T108"><text:s text:c="2"/></text:span><text:span text:style-name="T109">鈞署鑒核，賜准另行指派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<text:s text:c="4"/></text:span><text:span text:style-name="T114">其他檢察官偵辦，以符法制而期公平，實感德便。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 text:c="5"/>謹狀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臺灣雲林地方檢察署公鑒</text:p>
          </table:table-cell>
          <table:covered-table-cell/>
        </table:table-row>
        <table:table-row table:style-name="TableRow127">
          <table:table-cell table:style-name="TableCell128">
            <text:p text:style-name="P129">證據名稱</text:p>
            <text:p text:style-name="內文"><text:span text:style-name="T130">及件數</text:span></text:p>
          </table:table-cell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中<text:s/>華<text:s/>民<text:s/>國<text:s text:c="6"/>年<text:s text:c="6"/>月<text:s text:c="6"/>日</text:p>
            <text:p text:style-name="P137">具狀人<text:s text:c="15"/>簽名蓋章</text:p>
            <text:p text:style-name="P138"><text:span text:style-name="T139">撰狀人</text:span><text:span text:style-name="T140"><text:s text:c="15"/></text:span><text:span text:style-name="T141">簽名蓋章</text:span></text:p>
          </table:table-cell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0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告訴狀</dc:title>
    <meta:initial-creator>user</meta:initial-creator>
    <dc:creator>黃于甄</dc:creator>
    <meta:creation-date>2021-08-18T09:12:00Z</meta:creation-date>
    <dc:date>2021-08-19T03:53:00Z</dc:date>
    <meta:print-date>2005-01-19T10:0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