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mePlus Gothic" svg:font-family="UmePlus Gothic" style:font-family-generic="modern" style:font-pitch="fixed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end" fo:line-height="0.25in" fo:margin-right="0.0777in"/>
      <style:text-properties style:font-name="標楷體" style:font-name-asian="標楷體"/>
    </style:style>
    <style:style style:name="P2" style:parent-style-name="本文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TableColumn4" style:family="table-column">
      <style:table-column-properties style:column-width="0.5055in" style:use-optimal-column-width="false"/>
    </style:style>
    <style:style style:name="TableColumn5" style:family="table-column">
      <style:table-column-properties style:column-width="1.0493in" style:use-optimal-column-width="false"/>
    </style:style>
    <style:style style:name="TableColumn6" style:family="table-column">
      <style:table-column-properties style:column-width="0.6673in" style:use-optimal-column-width="false"/>
    </style:style>
    <style:style style:name="TableColumn7" style:family="table-column">
      <style:table-column-properties style:column-width="0.6541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3" style:family="table">
      <style:table-properties style:width="6.2375in" fo:margin-left="0.1291in" table:align="left"/>
    </style:style>
    <style:style style:name="TableRow15" style:family="table-row">
      <style:table-row-properties style:min-row-height="0.7798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3854in" fo:margin-left="1.352in" fo:margin-right="1.35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8" style:parent-style-name="TableParagraph" style:family="paragraph">
      <style:paragraph-properties fo:margin-top="0.093in" fo:margin-left="2.1284in">
        <style:tab-stops>
          <style:tab-stop style:type="left" style:position="3.956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537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333in" fo:margin-left="0.2909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top="0.1333in" fo:margin-right="0.141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333in" fo:margin-left="0.2361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333in" fo:margin-left="0.0402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333in" fo:margin-left="0.1444in" fo:margin-right="0.1395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8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069in" fo:margin-left="0.3708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069in" fo:margin-left="0.4041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069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069in" fo:margin-left="0.1611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069in" fo:margin-left="0.1444in" fo:margin-right="0.1395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548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819in" fo:margin-left="0.3847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819in" fo:margin-right="0.11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819in" fo:margin-left="0.262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819in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013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461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1.0562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3in" fo:margin-left="0.3131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3in" fo:margin-left="0.6326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3in" fo:margin-left="0.1319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3.4812in" style:use-optimal-row-height="false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line-height="300%" fo:margin-left="0.0194in">
        <style:tab-stops>
          <style:tab-stop style:type="left" style:position="1.8625in"/>
          <style:tab-stop style:type="left" style:position="2.6437in"/>
          <style:tab-stop style:type="left" style:position="3.5083in"/>
          <style:tab-stop style:type="left" style:position="4.091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7" style:parent-style-name="TableParagraph" style:family="paragraph">
      <style:paragraph-properties fo:line-height="300%" fo:margin-left="0.0194in" fo:margin-right="0.0118in">
        <style:tab-stops>
          <style:tab-stop style:type="left" style:position="1.7756in"/>
          <style:tab-stop style:type="left" style:position="4.4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1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027in" style:text-scale="105%" fo:font-size="14pt" style:font-size-asian="14pt"/>
    </style:style>
    <style:style style:name="T12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0.002in" style:text-scale="105%" fo:font-size="14pt" style:font-size-asian="14pt"/>
    </style:style>
    <style:style style:name="T123" style:parent-style-name="預設段落字型" style:family="text">
      <style:text-properties style:font-name="標楷體" style:font-name-asian="標楷體" style:text-scale="180%" fo:font-size="14pt" style:font-size-asian="14pt"/>
    </style:style>
    <style:style style:name="T124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027in" style:text-scale="105%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027in" style:text-scale="105%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0.0027in" style:text-scale="105%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02in" style:text-scale="105%" fo:font-size="14pt" style:font-size-asian="14pt"/>
    </style:style>
    <style:style style:name="T130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0.0027in" style:text-scale="105%" fo:font-size="14pt" style:font-size-asian="14pt"/>
    </style:style>
    <style:style style:name="T13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104in" style:text-scale="140%" fo:font-size="14pt" style:font-size-asian="14pt"/>
    </style:style>
    <style:style style:name="T134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13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140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14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144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4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146" style:parent-style-name="TableParagraph" style:family="paragraph">
      <style:paragraph-properties fo:line-height="300%" fo:margin-left="0.0194in" fo:margin-right="0.0118in">
        <style:tab-stops>
          <style:tab-stop style:type="left" style:position="1.7756in"/>
          <style:tab-stop style:type="left" style:position="4.427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52" style:parent-style-name="TableParagraph" style:family="paragraph">
      <style:paragraph-properties fo:line-height="300%" fo:margin-left="0.0194in">
        <style:tab-stops>
          <style:tab-stop style:type="left" style:position="2.35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1.4527in" style:use-optimal-row-height="false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0pt"/>
    </style:style>
    <style:style style:name="P165" style:parent-style-name="內文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P166" style:parent-style-name="內文" style:family="paragraph">
      <style:paragraph-properties fo:line-height="0.0416in"/>
      <style:text-properties style:font-name="Times New Roman" style:font-name-asian="標楷體" style:font-name-complex="Times New Roman" fo:font-size="14pt" style:font-size-asian="14pt" style:font-size-complex="10pt"/>
    </style:style>
    <style:style style:name="P1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line-height="0.0972in"/>
      <style:text-properties style:font-name="Times New Roman" style:font-name-asian="標楷體" style:font-name-complex="Times New Roman" fo:font-size="14pt" style:font-size-asian="14pt" style:font-size-complex="10pt"/>
    </style:style>
    <style:style style:name="P169" style:parent-style-name="內文" style:family="paragraph">
      <style:paragraph-properties fo:line-height="0.0972in"/>
      <style:text-properties style:font-name="Times New Roman" style:font-name-asian="標楷體" style:font-name-complex="Times New Roman" fo:font-size="14pt" style:font-size-asian="14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0pt"/>
    </style:style>
    <style:style style:name="P179" style:parent-style-name="內文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P180" style:parent-style-name="本文" style:family="paragraph">
      <style:paragraph-properties fo:margin-top="0.0069in"/>
      <style:text-properties style:font-name="標楷體" style:font-name-asian="標楷體" fo:font-size="2.5pt" style:font-size-asian="2.5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（110 年 3 月修正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請求補發相驗屍體證明書聲請表</text:p>
            <text:p text:style-name="P18"><text:span text:style-name="T19">原核發地檢署承辦檢察官∕檢察事務官：</text:span><text:span text:style-name="T20"><text:s/></text:span><text:span text:style-name="T2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聲請人姓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5">
            <text:p text:style-name="P30">國民身分證統一編號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住</text:p>
          </table:table-cell>
          <table:covered-table-cell/>
          <table:table-cell table:style-name="TableCell49">
            <text:p text:style-name="P50">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電</text:p>
          </table:table-cell>
          <table:table-cell table:style-name="TableCell57">
            <text:p text:style-name="P58"/>
          </table:table-cell>
          <table:table-cell table:style-name="TableCell59">
            <text:p text:style-name="P60">話</text:p>
          </table:table-cell>
          <table:table-cell table:style-name="TableCell61">
            <text:p text:style-name="P62"/>
          </table:table-cell>
          <table:table-cell table:style-name="TableCell63">
            <text:p text:style-name="P64">備考</text:p>
          </table:table-cell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死者姓名</text:p>
          </table:table-cell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>出生年月日</text:p>
          </table:table-cell>
          <table:covered-table-cell/>
          <table:table-cell table:style-name="TableCell79" table:number-columns-spanned="6">
            <text:p text:style-name="P80">國民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聲</text:p>
          </table:table-cell>
          <table:covered-table-cell/>
          <table:table-cell table:style-name="TableCell95">
            <text:p text:style-name="P96">請</text:p>
          </table:table-cell>
          <table:table-cell table:style-name="TableCell97" table:number-columns-spanned="2">
            <text:p text:style-name="P98">事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項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1">
            <text:p text:style-name="P109"/>
            <text:p text:style-name="P110"><text:span text:style-name="T111">聲請人之</text:span><text:span text:style-name="T112"><text:tab/>前於</text:span><text:span text:style-name="T113"><text:tab/>年</text:span><text:span text:style-name="T114"><text:tab/>月</text:span><text:span text:style-name="T115"><text:tab/></text:span><text:span text:style-name="T116">日在</text:span></text:p>
            <text:p text:style-name="P117"><text:span text:style-name="T118">因</text:span><text:span text:style-name="T119"><text:tab/>死亡，業</text:span><text:span text:style-name="T120">經</text:span><text:span text:style-name="T121">貴</text:span><text:span text:style-name="T122">署</text:span><text:span text:style-name="T123">∕</text:span><text:span text:style-name="T124">臺</text:span><text:span text:style-name="T125">灣</text:span><text:span text:style-name="T126"><text:s/></text:span><text:span text:style-name="T127"><text:tab/></text:span><text:span text:style-name="T128">地方檢</text:span><text:span text:style-name="T129">察</text:span><text:span text:style-name="T130">署檢</text:span><text:span text:style-name="T131">察</text:span><text:span text:style-name="T132">官</text:span><text:span text:style-name="T133">∕</text:span><text:span text:style-name="T134">檢察事</text:span><text:span text:style-name="T135">務</text:span><text:span text:style-name="T136">官相</text:span><text:span text:style-name="T137">驗完</text:span><text:span text:style-name="T138">畢，並</text:span><text:span text:style-name="T139">發</text:span><text:span text:style-name="T140">給相</text:span><text:span text:style-name="T141">驗屍</text:span><text:span text:style-name="T142">體證明</text:span><text:span text:style-name="T143">書</text:span><text:span text:style-name="T144">，茲因</text:span><text:span text:style-name="T145">辦理</text:span></text:p>
            <text:p text:style-name="P146"><text:span text:style-name="T147">□保險給付、□死亡補助、□其他</text:span><text:span text:style-name="T148">　　　　　</text:span><text:span text:style-name="T149"><text:s text:c="3"/></text:span><text:span text:style-name="T150">　　　　　　　</text:span><text:span text:style-name="T151">需要，</text:span></text:p>
            <text:p text:style-name="P152"><text:span text:style-name="T153">請</text:span><text:span text:style-name="T154">准予</text:span><text:span text:style-name="T155">補發</text:span><text:span text:style-name="T156">是項證</text:span><text:span text:style-name="T157">明</text:span><text:span text:style-name="T158">書</text:span><text:span text:style-name="T159"><text:tab/>份，俾便</text:span><text:span text:style-name="T160">應</text:span><text:span text:style-name="T161">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　　</text:p>
            <text:p text:style-name="P165">　　此　　致</text:p>
            <text:p text:style-name="P166"/>
            <text:p text:style-name="P167">臺灣雲林地方檢察署</text:p>
            <text:p text:style-name="P168"/>
            <text:p text:style-name="P169"/>
            <text:p text:style-name="內文"><text:span text:style-name="T170">　　　　　　　　　　　　　　　聲請人</text:span><text:span text:style-name="T171">　　　　</text:span><text:span text:style-name="T172"><text:s text:c="5"/></text:span><text:span text:style-name="T173">　　　</text:span><text:span text:style-name="T174">　</text:span><text:span text:style-name="T175">(</text:span><text:span text:style-name="T176">簽名蓋章</text:span><text:span text:style-name="T177">)</text:span></text:p>
            <text:p text:style-name="P178"/>
            <text:p text:style-name="P17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標題"><text:span text:style-name="T181">註記：本表免費供應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mePlus Gothic" svg:font-family="UmePlus Gothic" style:font-family-generic="modern" style:font-pitch="fixed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mePlus Gothic" style:font-name-asian="UmePlus Gothic" style:font-name-complex="UmePlus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Droid Sans Fallback" style:font-name-asian="Droid Sans Fallback" style:font-name-complex="Droid Sans Fallback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5in" fo:margin-left="0.070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1.111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黃于甄</dc:creator>
    <meta:creation-date>2021-08-18T08:54:00Z</meta:creation-date>
    <dc:date>2021-08-18T08:54:00Z</dc:date>
    <meta:template xlink:href="Normal.dotm" xlink:type="simple"/>
    <meta:editing-cycles>2</meta:editing-cycles>
    <meta:editing-duration>PT0S</meta:editing-duration>
    <meta:user-defined meta:name="Created" meta:value-type="date">2021-03-15T00:00:00Z</meta:user-defined>
    <meta:user-defined meta:name="Creator">Microsoft® Word 2016</meta:user-defined>
    <meta:user-defined meta:name="LastSaved" meta:value-type="date">2021-03-17T00:00:00Z</meta:user-defined>
    <meta:document-statistic meta:page-count="1" meta:paragraph-count="1" meta:word-count="56" meta:character-count="376" meta:row-count="2" meta:non-whitespace-character-count="321"/>
  </office:meta>
</office:document-meta>
</file>