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8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　</text:span><text:span text:style-name="T12">年度</text:span><text:span text:style-name="T13">偵他</text:span><text:span text:style-name="T14">字第 <text:s text:c="4"/></text:span><text:span text:style-name="T15">　　　　　　 <text:s text:c="4"/></text:span><text:span text:style-name="T16">號聲請人</text:span></text:p>
      <text:p text:style-name="P17">告訴</text:p>
      <text:p text:style-name="P18">告發 <text:s text:c="22"/>一案，久未接獲通知，為明瞭該案</text:p>
      <text:p text:style-name="P19">渉嫌</text:p>
      <text:p text:style-name="P20">進行情形，請准予查案惠復。</text:p>
      <text:p text:style-name="P21"/>
      <text:p text:style-name="P22">　　　　此 <text:s/>致</text:p>
      <text:p text:style-name="P23">臺灣雲林地方檢察署公鑒</text:p>
      <text:p text:style-name="P24">　　　　　　　</text:p>
      <text:p text:style-name="P25">　　</text:p>
      <text:p text:style-name="P26"/>
      <text:p text:style-name="P27"><text:span text:style-name="T28">　</text:span><text:span text:style-name="T29"><text:s text:c="4"/></text:span><text:span text:style-name="T30">：</text:span><text:span text:style-name="T31"><text:s text:c="19"/></text:span><text:span text:style-name="T32">（簽名蓋章）</text:span></text:p>
      <text:p text:style-name="P33">　<text:s text:c="4"/>　　　國民身分證統一編號：</text:p>
      <text:p text:style-name="P34">　<text:s text:c="4"/>　　　住<text:s text:c="12"/>　址：</text:p>
      <text:p text:style-name="P35"><text:s text:c="2"/></text:p>
      <text:p text:style-name="P36">　<text:s text:c="4"/>　　　電<text:s text:c="12"/>　話：</text:p>
      <text:p text:style-name="P37"/>
      <text:p text:style-name="P38">中　　華　　民　　國　　　<text:s text:c="2"/>年　　　<text:s text:c="2"/>月　　　　日　</text:p>
      <text:p text:style-name="內文"><text:span text:style-name="T3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8:56:00Z</meta:creation-date>
    <dc:date>2021-08-18T08:56:00Z</dc:date>
    <meta:print-date>2005-02-2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