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868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2" style:family="table">
      <style:table-properties style:width="6.4972in" fo:margin-left="-0.1777in" table:align="left"/>
    </style:style>
    <style:style style:name="TableRow9" style:family="table-row">
      <style:table-row-properties style:min-row-height="1.033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24" style:family="table-row">
      <style:table-row-properties style:min-row-height="1.03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7" style:family="table-row">
      <style:table-row-properties style:min-row-height="1.03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委任狀(領取刑事保證金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稱謂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出生</text:p>
            <text:p text:style-name="P16">年月日</text:p>
          </table:table-cell>
          <table:table-cell table:style-name="TableCell17">
            <text:p text:style-name="P18">國民身分證</text:p>
            <text:p text:style-name="P19">統一編號</text:p>
          </table:table-cell>
          <table:table-cell table:style-name="TableCell20">
            <text:p text:style-name="P21">住址</text:p>
          </table:table-cell>
          <table:table-cell table:style-name="TableCell22">
            <text:p text:style-name="P23">電話</text:p>
          </table:table-cell>
        </table:table-row>
        <table:table-row table:style-name="TableRow24">
          <table:table-cell table:style-name="TableCell25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本文"/>
      <text:p text:style-name="本文"/>
      <text:p text:style-name="本文"/>
      <text:p text:style-name="P50">　　此　致</text:p>
      <text:p text:style-name="P51">臺灣雲林地方檢察署公鑒</text:p>
      <text:p text:style-name="P52"/>
      <text:p text:style-name="內文"><text:span text:style-name="T53">　　　　　　　　　　　　　　　委任人：　　　　　　　　　</text:span><text:span text:style-name="T54">（簽名蓋章）</text:span></text:p>
      <text:p text:style-name="P55"/>
      <text:p text:style-name="內文"><text:span text:style-name="T56">　　　　　　　　　　　　　　　受任人：　　　　　　　　　</text:span><text:span text:style-name="T57">（簽名蓋章）</text:span></text:p>
      <text:p text:style-name="P58"/>
      <text:p text:style-name="內文"><text:span text:style-name="T59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台北地檢</meta:initial-creator>
    <dc:creator>黃于甄</dc:creator>
    <meta:creation-date>2021-08-18T08:58:00Z</meta:creation-date>
    <dc:date>2021-08-19T03:37:00Z</dc:date>
    <meta:print-date>2018-05-23T05:5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