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.0062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3111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261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23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-0.0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8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2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83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604in" style:use-optimal-row-height="false"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604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4611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604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4604in" style:use-optimal-row-height="false"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4611in" style:use-optimal-row-height="false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604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 style:min-row-height="0.4611in"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Row156" style:family="table-row">
      <style:table-row-properties style:min-row-height="1.5277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本文" style:family="paragraph">
      <style:paragraph-properties fo:text-align="star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start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1.5284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2.6506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</text:span><text:span text:style-name="T15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刑事聲請再議狀</text:p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　　　　　　　　</text:span><text:span text:style-name="T24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告訴人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被告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一、為不服　鈞署　　　　年度　　字第　　　　　號被告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涉嫌</text:span><text:span text:style-name="T79">　　　　　　　　　乙案，檢察官所為之不起訴處分</text:span><text:span text:style-name="T80">/</text:span><text:span text:style-name="T81">緩起訴處分，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聲請人（即告訴人）依刑事訴訟法第256條第1項前段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7">
            <text:p text:style-name="P146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7">
            <text:p text:style-name="P153">臺灣雲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證人姓名　及</text:p>
            <text:p text:style-name="P161">其住居所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證物名稱</text:p>
            <text:p text:style-name="P171">及</text:p>
            <text:p text:style-name="P172">件數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7">
            <text:p text:style-name="P181"/>
            <text:p text:style-name="P182">中　　華　　民　　國　　　　　年　　　　　月　　　　　　　　日</text:p>
            <text:p text:style-name="P183"/>
            <text:p text:style-name="P184"><text:span text:style-name="T185">　　　　　　　　　　　　　　具狀人</text:span><text:span text:style-name="T186"><text:s text:c="6"/></text:span><text:span text:style-name="T187"><text:s text:c="15"/></text:span><text:span text:style-name="T188">簽名蓋章</text:span></text:p>
            <text:p text:style-name="P189"/>
            <text:p text:style-name="P190"/>
            <text:p text:style-name="P191"><text:span text:style-name="T192">　　　　　　　　　　　　　　撰狀人</text:span><text:span text:style-name="T193"><text:s text:c="6"/></text:span><text:span text:style-name="T194"><text:s text:c="15"/></text:span><text:span text:style-name="T195">簽名蓋章</text:span></text:p>
            <text:p text:style-name="P196"><text:s text:c="27"/></text:p>
            <text:p text:style-name="P197"><text:s text:c="28"/>住<text:s text:c="2"/>址</text:p>
            <text:p text:style-name="P198"/>
            <text:p text:style-name="P199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黃于甄</dc:creator>
    <meta:creation-date>2021-08-18T09:00:00Z</meta:creation-date>
    <dc:date>2021-08-19T03:39:00Z</dc:date>
    <meta:print-date>2004-09-16T09:57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97" meta:character-count="653" meta:row-count="4" meta:non-whitespace-character-count="557"/>
  </office:meta>
</office:document-meta>
</file>