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1687in" style:use-optimal-column-width="false"/>
    </style:style>
    <style:style style:name="Table1" style:family="table" style:master-page-name="MP0">
      <style:table-properties style:width="6.1687in" fo:margin-left="0.0513in" table:align="left"/>
    </style:style>
    <style:style style:name="TableRow3" style:family="table-row">
      <style:table-row-properties style:min-row-height="9.477in" style:use-optimal-row-height="false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text-indent="2.2361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和解書</text:p>
            <text:p text:style-name="P7"/>
            <text:p text:style-name="P8"><text:span text:style-name="T9">立和解書人　　　　</text:span><text:span text:style-name="T10"><text:s/></text:span><text:span text:style-name="T11">　　</text:span><text:span text:style-name="T12">（以下簡稱甲方）</text:span></text:p>
            <text:p text:style-name="P13"/>
            <text:p text:style-name="P14"/>
            <text:p text:style-name="P15">（以下簡稱乙方）</text:p>
            <text:p text:style-name="P16"/>
            <text:p text:style-name="P17"/>
            <text:p text:style-name="P18"><text:span text:style-name="T19">對於臺灣　</text:span><text:span text:style-name="T20">　</text:span><text:span text:style-name="T21"><text:s text:c="4"/></text:span><text:span text:style-name="T22">地方檢察署　　年度　　　字第　</text:span><text:span text:style-name="T23"><text:s/></text:span><text:span text:style-name="T24">　　號</text:span><text:span text:style-name="T25"><text:s text:c="16"/></text:span><text:span text:style-name="T26">案件</text:span><text:span text:style-name="T27">　　　　　　　　　　　</text:span></text:p>
            <text:p text:style-name="P28"/>
            <text:p text:style-name="P29">業經雙方同意和解，謹書其和解條件如下：</text:p>
            <text:p text:style-name="P30"/>
            <text:p text:style-name="P31"><text:span text:style-name="T32">一、乙方願意賠償甲方　</text:span><text:span text:style-name="T33">慰撫金損害金</text:span><text:span text:style-name="T34">　新臺幣　　　　　　</text:span><text:span text:style-name="T35">　元</text:span><text:span text:style-name="T36">正。</text:span></text:p>
            <text:p text:style-name="P37"/>
            <text:p text:style-name="P38">二、甲方同意撤回告訴，以息訟爭，并除接受前項賠償金外，不再要求</text:p>
            <text:p text:style-name="P39"/>
            <text:p text:style-name="P40">　　任何損害賠償。</text:p>
            <text:p text:style-name="P41"/>
            <text:p text:style-name="P42">三、其他：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<text:span text:style-name="T50">　　　　　　　　　　立和解書人甲方：　　　　　　　</text:span><text:span text:style-name="T51">（簽名蓋章）</text:span></text:p>
            <text:p text:style-name="P52"/>
            <text:p text:style-name="P53"/>
            <text:p text:style-name="P54">　　　　　　　　　　住　　　　　址：</text:p>
            <text:p text:style-name="P55"/>
            <text:p text:style-name="P56"/>
            <text:p text:style-name="P57"><text:span text:style-name="T58">　　　　　　　　　　立和解書人乙方：　　　　　　　</text:span><text:span text:style-name="T59">（簽名蓋章）</text:span></text:p>
            <text:p text:style-name="P60"/>
            <text:p text:style-name="P61"/>
            <text:p text:style-name="P62">　　　　　　　　　　住　　　　　址：</text:p>
            <text:p text:style-name="P63"/>
            <text:p text:style-name="P64"/>
            <text:p text:style-name="P65"/>
            <text:p text:style-name="P66">中　　華　　民　　國　　　　　　年　　　　　　月　　　　　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黃于甄</dc:creator>
    <meta:creation-date>2021-08-18T09:06:00Z</meta:creation-date>
    <dc:date>2021-08-19T03:42:00Z</dc:date>
    <meta:print-date>2004-10-07T08:2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2" meta:character-count="354" meta:row-count="2" meta:non-whitespace-character-count="303"/>
  </office:meta>
</office:document-meta>
</file>