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8.1041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>
        <style:tab-stops>
          <style:tab-stop style:type="left" style:position="3.8708in"/>
        </style:tab-stops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悔過書</text:p>
            <text:p text:style-name="P7"/>
            <text:p text:style-name="P8"/>
            <text:p text:style-name="P9">立悔過書人　　　　　　　　　於　　　　　年　　　月　　　　日在</text:p>
            <text:p text:style-name="P10"><text:tab/></text:p>
            <text:p text:style-name="P11"/>
            <text:p text:style-name="P12"><text:span text:style-name="T13">　　　　　　　　　　　　　　　　</text:span><text:span text:style-name="T14">因為細故</text:span><text:span text:style-name="T15">(</text:span><text:span text:style-name="T16">氣憤失手）（不檢冒犯）</text:span></text:p>
            <text:p text:style-name="P17"/>
            <text:p text:style-name="P18">無禮於　　　　　　　　君，深知愧悔，幸蒙其原諒不究既往，特具此</text:p>
            <text:p text:style-name="P19"/>
            <text:p text:style-name="P20">悔過書以敦永好。</text:p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7">　　　　　　　　　　立悔過書人：　　　　　　　　</text:span><text:span text:style-name="T28">（簽名蓋章）</text:span></text:p>
            <text:p text:style-name="P29"/>
            <text:p text:style-name="P30"/>
            <text:p text:style-name="P31">　　　　　　　　　　住　　　址：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中　　華　　民　　國　　　　　　年　　　　　　月　　　　　　日</text:p>
            <text:p text:style-name="P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黃于甄</dc:creator>
    <meta:creation-date>2021-08-18T09:06:00Z</meta:creation-date>
    <dc:date>2021-08-19T03:44:00Z</dc:date>
    <meta:print-date>2004-10-07T08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