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style:punctuation-wrap="simple" style:snap-to-layout-grid="false" fo:margin-top="0.125in" fo:line-height="0.2777in" fo:margin-left="7.55in" fo:text-indent="-2.6666in">
        <style:tab-stops/>
      </style:paragraph-properties>
      <style:text-properties style:font-name="標楷體"/>
    </style:style>
    <style:style style:name="P8" style:parent-style-name="本文" style:family="paragraph">
      <style:paragraph-properties style:punctuation-wrap="simple" fo:line-height="0.2777in" fo:margin-left="2.6666in" fo:text-indent="-2.6666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color="#FFFFFF"/>
    </style:style>
    <style:style style:name="T13" style:parent-style-name="預設段落字型" style:family="text">
      <style:text-properties style:font-name="標楷體"/>
    </style:style>
    <style:style style:name="P14" style:parent-style-name="本文" style:family="paragraph">
      <style:paragraph-properties style:punctuation-wrap="simple" fo:line-height="0.2777in" fo:margin-left="7.5666in" fo:text-indent="-2.6666in">
        <style:tab-stops/>
      </style:paragraph-properties>
      <style:text-properties style:font-name="標楷體"/>
    </style:style>
    <style:style style:name="P15" style:parent-style-name="本文" style:family="paragraph">
      <style:paragraph-properties style:punctuation-wrap="simple" fo:line-height="0.5555in" fo:margin-left="2.6666in" fo:text-indent="-2.6666in">
        <style:tab-stops/>
      </style:paragraph-properties>
    </style:style>
    <style:style style:name="T16" style:parent-style-name="預設段落字型" style:family="text">
      <style:text-properties style:font-name="標楷體" fo:color="#FFFFFF"/>
    </style:style>
    <style:style style:name="T17" style:parent-style-name="預設段落字型" style:family="text">
      <style:text-properties style:font-name="標楷體"/>
    </style:style>
    <style:style style:name="P18" style:parent-style-name="本文" style:family="paragraph">
      <style:paragraph-properties style:punctuation-wrap="simple" fo:line-height="0.5555in"/>
      <style:text-properties style:font-name="標楷體"/>
    </style:style>
    <style:style style:name="P19" style:parent-style-name="本文" style:family="paragraph">
      <style:paragraph-properties style:punctuation-wrap="simple" fo:line-height="0.5555in"/>
      <style:text-properties style:font-name="標楷體" fo:color="#FFFFFF"/>
    </style:style>
    <style:style style:name="P20" style:parent-style-name="本文" style:family="paragraph">
      <style:paragraph-properties style:punctuation-wrap="simple" fo:line-height="0.5555in" fo:text-indent="0.4479in"/>
      <style:text-properties style:font-name="標楷體"/>
    </style:style>
    <style:style style:name="P21" style:parent-style-name="本文" style:family="paragraph">
      <style:paragraph-properties style:punctuation-wrap="simple" fo:line-height="0.5555in"/>
      <style:text-properties style:font-name="標楷體"/>
    </style:style>
    <style:style style:name="P22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indent="0.5833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送達書類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告訴</text:p>
      <text:p text:style-name="P8"><text:span text:style-name="T9">一、貴署</text:span><text:span text:style-name="T10">　　　</text:span><text:span text:style-name="T11">年度　　字第</text:span><text:span text:style-name="T12">　　　　　</text:span><text:span text:style-name="T13">號聲請人告發</text:span></text:p>
      <text:p text:style-name="P14">涉嫌</text:p>
      <text:p text:style-name="P15"><text:span text:style-name="T16">　　　　　　　　　　　</text:span><text:span text:style-name="T17">一案，業經偵查終結在案。</text:span></text:p>
      <text:p text:style-name="P18">二、茲因歷時已久，尚未接獲前項書類，請准予送達正本乙件。</text:p>
      <text:p text:style-name="P19"/>
      <text:p text:style-name="P20">　　此 <text:s/>致</text:p>
      <text:p text:style-name="P21">臺灣雲林地方檢察署公鑒</text:p>
      <text:p text:style-name="P22"/>
      <text:p text:style-name="P23">　　　　　　　　　</text:p>
      <text:p text:style-name="P24"><text:span text:style-name="T25">　</text:span><text:span text:style-name="T26"><text:s text:c="4"/></text:span><text:span text:style-name="T27">：</text:span><text:span text:style-name="T28"><text:s text:c="19"/></text:span><text:span text:style-name="T29">（簽名蓋章）</text:span></text:p>
      <text:p text:style-name="P30">　<text:s text:c="4"/>　　　國民身分證統一編號：</text:p>
      <text:p text:style-name="P31">　<text:s text:c="4"/>　　　住<text:s text:c="12"/>　址：</text:p>
      <text:p text:style-name="P32"><text:s text:c="2"/></text:p>
      <text:p text:style-name="P33">　<text:s text:c="4"/>　　　電<text:s text:c="12"/>　話：</text:p>
      <text:p text:style-name="P34"/>
      <text:p text:style-name="P35"/>
      <text:p text:style-name="P36">中　　華　　民　　國<text:s/>　　<text:s text:c="2"/>年<text:s/>　　<text:s text:c="2"/>月<text:s/>　　　　日　</text:p>
      <text:p text:style-name="內文"><text:span text:style-name="T37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送達書類</dc:title>
    <dc:description>檢察機關一審-聲請送達書類</dc:description>
    <dc:subject>檢察機關一審-聲請送達書類</dc:subject>
    <meta:keyword>檢察機關一審-聲請送達書類</meta:keyword>
    <meta:initial-creator>PC3019</meta:initial-creator>
    <dc:creator>黃于甄</dc:creator>
    <meta:creation-date>2021-08-18T09:07:00Z</meta:creation-date>
    <dc:date>2021-08-18T09:07:00Z</dc:date>
    <meta:print-date>2005-02-27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