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本文2" style:family="paragraph">
      <style:paragraph-properties fo:line-height="0.25in"/>
    </style:style>
    <style:style style:name="P10" style:parent-style-name="本文2" style:family="paragraph">
      <style:paragraph-properties style:snap-to-layout-grid="false" fo:line-height="0.3194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0.50903in" svg:y="0.99444in" svg:width="3.07292in" svg:height="0.68125in" draw:z-index="251657728" draw:id="id0" draw:style-name="a0" draw:name="Rectangle 2" text:anchor-type="paragraph"><svg:title/><svg:desc/><text:p text:style-name="P9">現已自行投案，接受法律制裁</text:p><text:p text:style-name="P10">因<text:span text:style-name="T11">追訴行刑</text:span>權時效業已完成</text:p><draw:enhanced-geometry draw:type="non-primitive" svg:viewBox="0 0 21600 21600" draw:enhanced-path="M 0 0 L 21600 0 21600 21600 0 21600 Z N"/></draw:custom-shape></text:span><text:span text:style-name="T12">聲請人因　　年度　　　字　　　　號　　　　　　　一案，未能遵傳到案應訊</text:span><text:span text:style-name="T13">/</text:span><text:span text:style-name="T14">執行，被通緝在案。　　　　　　　　　　　　　　，請依刑事訴訟法第</text:span><text:span text:style-name="T15">87</text:span><text:span text:style-name="T16">條第</text:span><text:span text:style-name="T17">3</text:span><text:span text:style-name="T18">項規定，准予撤銷通緝，並發給撤銷通緝書副本。</text:span></text:p>
      <text:p text:style-name="P19"/>
      <text:p text:style-name="P20">　　　　此<text:s text:c="2"/>致</text:p>
      <text:p text:style-name="P21">臺灣雲林地方檢察署公鑒</text:p>
      <text:p text:style-name="P22"/>
      <text:p text:style-name="內文"><text:span text:style-name="T23">　　　　</text:span><text:span text:style-name="T24"><text:s text:c="4"/></text:span><text:span text:style-name="T25">：</text:span><text:span text:style-name="T26"><text:s text:c="16"/></text:span><text:span text:style-name="T27">（簽名蓋章）</text:span></text:p>
      <text:p text:style-name="P28">　<text:s text:c="4"/>　　　國民身分證統一編號：</text:p>
      <text:p text:style-name="P29">　<text:s text:c="4"/>　　　住<text:s text:c="12"/>　址：</text:p>
      <text:p text:style-name="P30"><text:s text:c="2"/></text:p>
      <text:p text:style-name="P31">　<text:s text:c="4"/>　　　電<text:s text:c="12"/>　話：</text:p>
      <text:p text:style-name="P32"/>
      <text:p text:style-name="P33"/>
      <text:p text:style-name="P34">中　　華　　民　　國　　　年　　　　月　　　　日　</text:p>
      <text:p text:style-name="P35"/>
      <text:p text:style-name="內文"><text:span text:style-name="T3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黃于甄</dc:creator>
    <meta:creation-date>2021-08-18T09:08:00Z</meta:creation-date>
    <dc:date>2021-08-19T03:47:00Z</dc:date>
    <meta:print-date>2005-02-27T08:5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8" meta:character-count="322" meta:row-count="2" meta:non-whitespace-character-count="275"/>
  </office:meta>
</office:document-meta>
</file>